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breden van een bestaande dam bij Wijkersloot 7 Wijk bij Duurstede (code 971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7 oktober 2015 heeft het waterschap krachtens de Keur van het Hoogheemraadschap De Stichtse Rijnlanden 2009 vergunning verleend voor het verbreden van een bestaande dam, op de locatie bij Wijkersloot 7 in de gemeente Wijk bij Duurstede. Dit besluit is verzonden op 7 okto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8 oktober 2015 tot en met 19 novem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86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breden van een bestaande dam bij Wijkersloot 7 Wijk bij Duurstede (code 9710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7864</meta:user-defined>
    <meta:user-defined meta:name="OVERHEIDop.WsbID/DC.identifier">wsb-2015-7864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61MN 7</meta:user-defined>
    <meta:user-defined meta:name="OVERHEIDop.woonplaats">Wijk bij Duurstede</meta:user-defined>
    <meta:user-defined meta:name="OVERHEIDop.straatnaam">Wijkersloo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0-08</meta:user-defined>
    <meta:user-defined meta:name="xs:date/OVERHEIDop.einddatum">2015-11-19</meta:user-defined>
    <meta:user-defined meta:name="OVERHEID.EPSG28992/DC.spatial">150180 443210</meta:user-defined>
    <meta:user-defined meta:name="OVERHEIDop.versieInformatie"/>
  </office:meta>
</office:document-meta>
</file>