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vier bruggen naar in aanbouw zijnde woningen Slingeraklaan 64-70 Utrecht (code 973061)</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aanleggen van vier bruggen naar in aanbouw zijnde woningen, op de locatie Slingeraklaan 64-70 in de gemeente Utrecht.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6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vier bruggen naar in aanbouw zijnde woningen Slingeraklaan 64-70 Utrecht (code 9730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62</meta:user-defined>
    <meta:user-defined meta:name="OVERHEIDop.WsbID/DC.identifier">wsb-2015-786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SM 64</meta:user-defined>
    <meta:user-defined meta:name="OVERHEIDop.woonplaats">Utrecht</meta:user-defined>
    <meta:user-defined meta:name="OVERHEIDop.straatnaam">Slingera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32179 455102</meta:user-defined>
    <meta:user-defined meta:name="OVERHEIDop.versieInformatie"/>
  </office:meta>
</office:document-meta>
</file>