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watervergunning voor het leggen van een laagspanningskabel en twee lagedrukgasleidingen bij Johanniterweg 2 Utrecht (code 9732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7 oktober 2015 waterschap krachtens de Keur van het Hoogheemraadschap De Stichtse Rijnlanden 2009 vergunning verleend voor het leggen van een laagspanningskabel en twee lagedrukgasleidingen, op de locatie bij Johanniterweg 2 in de gemeente Utrecht. Dit besluit is verzonden op 7 oktober 2015.</text:p>
            <text:p text:style-name="common-al">
            <text:span text:style-name="nadrukvet">Stukken inzien
</text:span>
          </text:p>
            <text:p text:style-name="common-al">U kunt de aanvraag, de vergunning en de daarbij horende stukken inzien van 8 oktober 2015 tot en met 19 november 2015 bij het Hoogheemraadschap De Stichtse Rijnlanden, Poldermolen 2 in Houten. Openingstijden: elke werkdag van 9.00 - 17.00 uur.</text:p>
            <text:p text:style-name="common-al">
            <text:span text:style-name="nadrukvet">Informatie</text:span>
          </text:p>
            <text:p text:style-name="common-al">Wilt u meer informatie over een watervergunning of over de procedure rond watervergunningen? U kunt dan contact opnemen met de afdeling Vergunningverlening en handhaving, telefoonnummer (030) 634 58 33.</text:p>
            <text:p text:style-name="common-al">
            <text:span text:style-name="nadrukvet">Bezwaar</text:span>
          </text:p>
            <text:p text:style-name="common-al">Indien u rechtstreeks belanghebbende bent en u bent het niet eens met deze vergunning, dan kunt u hiertegen binnen zes weken na de verzenddatum schriftelijk bezwaar instellen bij Hoogheemraadschap De Stichtse Rijnlanden, Postbus 550, 3990 GJ Houten. In uw bezwaarschrift legt u uit om wat voor vergunning het gaat en waarom u het niet eens bent met de vergunning. Het bezwaarschrift moet worden ondertekend en zijn voorzien van het kenmerk van de vergunning, uw naam, adres en een dagtekening.</text:p>
            <text:p text:style-name="common-al">
            <text:span text:style-name="nadrukvet">Voorlopige voorziening</text:span>
          </text:p>
            <text:p text:style-name="common-al">Als er naar uw mening tijdelijke maatregelen nodig zijn waarmee niet tot de beslissing op het bezwaarschrift kan worden gewacht, kunt u een verzoek om een voorlopige voorziening, inclusief schorsing, indienen. Het verzoek richt u aan:  Rechtbank Midden-Nederland, Afdeling bestuursrecht, o.v.v. voorlopige voorzieningen, Postbus 16005, 3500 DA Utrecht. Hiervoor zijn griffierechten verschuldigd. Voor natuurlijke personen is dat € 167,- en voor rechtspersonen € 331,-. U dient bij uw verzoek een kopie van uw bezwaarschrift en een kopie van de vergunning mee te sturen!</text:p>
            <text:p text:style-name="common-al"/>
            <text:p text:style-name="common-al"/>
            <text:p text:style-name="last-al">Houten, 7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
                      Nr. 7860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860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860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watervergunning voor het leggen van een laagspanningskabel en twee lagedrukgasleidingen bij Johanniterweg 2 Utrecht (code 97329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7860</meta:user-defined>
    <meta:user-defined meta:name="OVERHEIDop.WsbID/DC.identifier">wsb-2015-7860</meta:user-defined>
    <meta:user-defined meta:name="OVERHEID.Waterschap/DC.creator">Hoogheemraadschap De Stichtse Rijnlanden</meta:user-defined>
    <meta:user-defined meta:name="OVERHEID.TaxonomieBeleidsagenda/OVERHEID.category">Bestuur | Waterschappen</meta:user-defined>
    <meta:user-defined meta:name="OVERHEIDop.referentienummer">DM 977693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544ND 2</meta:user-defined>
    <meta:user-defined meta:name="OVERHEIDop.woonplaats">Utrecht</meta:user-defined>
    <meta:user-defined meta:name="OVERHEIDop.straatnaam">Johanniterweg</meta:user-defined>
    <meta:user-defined meta:name="OVERHEID.Waterschap/OVERHEID.authority">Hoogheemraadschap De Stichtse Rijnlanden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xs:date/OVERHEIDop.startdatum">2015-10-08</meta:user-defined>
    <meta:user-defined meta:name="xs:date/OVERHEIDop.einddatum">2015-11-19</meta:user-defined>
    <meta:user-defined meta:name="OVERHEID.EPSG28992/DC.spatial">131630 456117</meta:user-defined>
    <meta:user-defined meta:name="OVERHEIDop.versieInformatie"/>
  </office:meta>
</office:document-meta>
</file>