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enbare vergadering algemeen bestuur 11 febr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Burg. Feithsingel 2 te Coevorden vindt op 11 februari 2015 om 9.00 uur de openbare vergadering van het algemeen bestuur plaats.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a. Onderzoek geloofsbrieven</text:p>
            <text:p text:style-name="common-al">2b. Installatie AB-lid voor de fractie bedrijven</text:p>
            <text:p text:style-name="common-al">3. Verslag vergadering 26 november 2014</text:p>
            <text:p text:style-name="common-al">4. Vragenhalfuur</text:p>
            <text:p text:style-name="common-al">5. Ingekomen stukken en mededelingen</text:p>
            <text:p text:style-name="common-al">5a. Opdrachtbevestiging controleopdracht waterschap Vechtstromen</text:p>
            <text:p text:style-name="common-al">5b. Reglement van orde dagelijks bestuur waterschap Vechtstromen</text:p>
            <text:p text:style-name="common-al">5c. Concept verslag commissie waterketen, 21 januari 2015</text:p>
            <text:p text:style-name="common-al">5d. Concept verslag commissie watersysteem, 21 januari 2015</text:p>
            <text:p text:style-name="common-al">5e. Concept verslag commissie besturen en organiseren, 21 januari 2015</text:p>
            <text:p text:style-name="common-al">6. Addendum uitvoeringsovereenkomst 'Gebiedsontwikkeling Ruimte voor de Vecht' en aanvraag voorbereidingskrediet</text:p>
            <text:p text:style-name="common-al">7. Sluiting</text:p>
            <text:p text:style-name="common-al"/>
            <text:p text:style-name="common-al">
            <text:span text:style-name="nadrukvet">Ter inzage legging</text:span>
          </text:p>
            <text:p text:style-name="common-al">De agenda met bijbehorende stukken is te vinden op de website www.vechtstromen.nl.</text:p>
            <text:p text:style-name="common-al"/>
            <text:p text:style-name="common-al">De vergaderstukken liggen tevens tijdens kantooruren ter inzage tot tijdstip van vergadering in het waterschapskantoor, Kooikersweg 1 te Alme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786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6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6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vergadering algemeen bestuur 11 februari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786</meta:user-defined>
    <meta:user-defined meta:name="OVERHEIDop.WsbID/DC.identifier">wsb-2015-786</meta:user-defined>
    <meta:user-defined meta:name="OVERHEID.Waterschap/DC.creator">Waterschap Vecht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op.woonplaats">Leusden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gvop.Informatietype/DC.type">Overige overheidsinformatie</meta:user-defined>
    <meta:user-defined meta:name="OVERHEID.Waterschap/DCTERMS.publisher">Waterschap Vechtstromen</meta:user-defined>
    <meta:user-defined meta:name="xs:date/OVERHEIDop.startdatum">2015-02-03</meta:user-defined>
    <meta:user-defined meta:name="OVERHEID.EPSG28992/DC.spatial">151307 457608</meta:user-defined>
    <meta:user-defined meta:name="OVERHEID.EPSG28992/DC.spatial">151307 457608</meta:user-defined>
    <meta:user-defined meta:name="OVERHEID.EPSG28992/DC.spatial">240260 484661</meta:user-defined>
    <meta:user-defined meta:name="OVERHEIDop.versieInformatie"/>
  </office:meta>
</office:document-meta>
</file>