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2-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2-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2-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2-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2-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2-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6-2-3-1-1">
      <style:table-column-properties style:rel-column-width="37*"/>
    </style:style>
    <style:style style:family="table-column" style:parent-style-name="colspec" style:name="id1-3-2-2-46-2-3-1-2">
      <style:table-column-properties style:rel-column-width="63*"/>
    </style:style>
    <style:style style:family="table-column" style:parent-style-name="colspec" style:name="id1-3-2-2-46-2-5-1-1">
      <style:table-column-properties style:rel-column-width="37*"/>
    </style:style>
    <style:style style:family="table-column" style:parent-style-name="colspec" style:name="id1-3-2-2-46-2-5-1-2">
      <style:table-column-properties style:rel-column-width="63*"/>
    </style: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
      <text:list-level-style-bullet text:bullet-char="•" text:level="1">
        <style:list-level-properties text:min-label-width="10mm"/>
      </text:list-level-style-bullet>
    </text:list-style>
    <text:list-style style:name="id1-3-2-2-52-2-2-1-3-1">
      <text:list-level-style-bullet text:bullet-char="•" text:level="1">
        <style:list-level-properties text:min-label-width="10mm"/>
      </text:list-level-style-bullet>
    </text:list-style>
    <text:list-style style:name="id1-3-2-2-52-2-2-1-3-2">
      <text:list-level-style-bullet text:bullet-char="•" text:level="1">
        <style:list-level-properties text:min-label-width="10mm"/>
      </text:list-level-style-bullet>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0-3-3-8-3">
      <text:list-level-style-bullet text:bullet-char="•" text:level="1">
        <style:list-level-properties text:min-label-width="10mm"/>
      </text:list-level-style-bullet>
    </text:list-style>
    <text:list-style style:name="id1-3-2-2-60-3-3-8-3-1">
      <text:list-level-style-bullet text:bullet-char="•" text:level="1">
        <style:list-level-properties text:min-label-width="10mm"/>
      </text:list-level-style-bullet>
    </text:list-style>
    <text:list-style style:name="id1-3-2-2-60-3-3-8-3-2">
      <text:list-level-style-bullet text:bullet-char="•" text:level="1">
        <style:list-level-properties text:min-label-width="10mm"/>
      </text:list-level-style-bullet>
    </text:list-style>
    <text:list-style style:name="id1-3-2-2-60-3-3-8-3-3">
      <text:list-level-style-bullet text:bullet-char="•" text:level="1">
        <style:list-level-properties text:min-label-width="10mm"/>
      </text:list-level-style-bullet>
    </text:list-style>
    <text:list-style style:name="id1-3-2-2-60-3-3-8-3-4">
      <text:list-level-style-bullet text:bullet-char="•" text:level="1">
        <style:list-level-properties text:min-label-width="10mm"/>
      </text:list-level-style-bullet>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lgemene regels Keur van Schieland en de Krimpenerwaard ter inzage</text:p>
      <text:section text:name="regeling_id1-3-2" text:style-name="regeling">
        <text:section text:name="aanhef_id1-3-2-1" text:style-name="aanhef">
          <text:section text:name="preambule_id1-3-2-1-1" text:style-name="preambule">
            <text:p text:style-name="al"/>
            <text:p text:style-name="al">Het hoogheemraadschap van Schieland en de Krimpenerwaard heeft de algemene regels bij de Keur geactualiseerd en uitgebreid. In deze algemene regels staat wat er zonder vergunning is toegestaan op en aan het water in ons gebied. </text:p>
            <text:p text:style-name="al"/>
            <text:p text:style-name="al">Op 22 september 2015 (en 6 oktober 2015, Algemene regel nr.7) heeft het algemeen bestuur van Schieland en de Krimpenerwaard het concept van deze algemene regels vastgesteld. U kunt de stukken inzien op <text:a xlink:href="http://www.HHSK.nl" xlink:type="simple">www.hhsk.nl</text:a> of tijdens kantooruren op ons kantoor aan de Maasboulevard 123 in Rotterdam.</text:p>
            <text:p text:style-name="al"/>
            <text:p text:style-name="al">In de periode van 9 oktober 2015 tot en met vrijdag 20 november 2015 kunt u uw mening geven door het indienen van een ‘zienswijze’. Dit kan zowel schriftelijk als mondeling. Schriftelijke zienswijzen stuurt u naar het college van Dijkgraaf en Hoogheemraden van het hoogheemraadschap van Schieland en de Krimpenerwaard, postbus 4059, 3006 AB Rotterdam. U ontvangt schriftelijk bericht van het hoogheemraadschap over de reactie op uw mening en het uiteindelijke besluit.</text:p>
            <text:p text:style-name="al"/>
            <text:p text:style-name="al">Het hoogheemraadschap zal de ontvangen zienswijzen zorgvuldig bestuderen en zo nodig wijzigingen aanbrengen in de algemene regels. Daarna worden de regels zo snel mogelijk definitief vastgesteld. Naar verwachting treden de nieuwe regels samen met de nieuwe Keur per januari 2016 in werking.</text:p>
            <text:p text:style-name="al"/>
            <text:p text:style-name="al">Voor meer informatie over de concept algemene regels kunt u contact opnemen met het hoogheemraadschap 010 45 37 200.</text:p>
            <text:p text:style-name="al"/>
            <text:p text:style-name="al">Dijkgraaf en hoogheemraden van Schieland en de Krimpenerwaard, gelet op artikel 4.11 van de Keur van Schieland en de Krimpenerwaard, hebben op 22 september 2015 het volgende concept van de Algemene regels vastgesteld.</text:p>
            <text:p text:style-name="al"/>
          </text:section>
        </text:section>
        <text:section text:name="regeling-tekst_id1-3-2-2" text:style-name="regeling-tekst">
          <text:section text:name="hoofdstuk_id1-3-2-2-1" text:style-name="hoofdstuk">
            <text:p text:style-name="hoofdstuk_kop">Algemene regels Keur van Schieland en de Krimpenerwaard</text:p>
            <text:section text:name="structuurtekst_id1-3-2-2-1-2" text:style-name="structuurtekst">
              <text:p text:style-name="al">Gegevens van de regeling</text:p>
              <text:p text:style-name="al">Overheidsorganisatie: Hoogheemraadschap van Schieland en de Krimpenerwaard</text:p>
              <text:p text:style-name="al">Officiële naam regelgeving: Algemene regels Keur van Schieland en de Krimpenerwaard</text:p>
              <text:p text:style-name="al">Citeertitel: Algemene regels Keur van Schieland en de Krimpenerwaard</text:p>
              <text:p text:style-name="al">Wettelijke grondslag: Waterschapswet, art 78</text:p>
            </text:section>
            <text:p text:style-name="hoofdstuk_bottom"/>
          </text:section>
          <text:section text:name="hoofdstuk_id1-3-2-2-2" text:style-name="hoofdstuk">
            <text:p text:style-name="hoofdstuk_kop">Algemene bepalingen</text:p>
            <text:section text:name="structuurtekst_id1-3-2-2-2-2" text:style-name="structuurtekst">
              <text:p text:style-name="al">Artikel 3.7. eerste lid van de Keur van Schieland en de Krimpenerwaard geeft het bestuur van Schieland en de Krimpenerwaard de mogelijkheid om algemene regels te geven die een vrijstelling van de vergunningplicht kunnen inhouden. </text:p>
            </text:section>
            <text:p text:style-name="hoofdstuk_bottom"/>
          </text:section>
          <text:section text:name="hoofdstuk_id1-3-2-2-3" text:style-name="hoofdstuk">
            <text:p text:style-name="hoofdstuk_kop">A 1 Begripsomschrijvingen</text:p>
            <text:section text:name="structuurtekst_id1-3-2-2-3-2" text:style-name="structuurtekst">
              <text:p text:style-name="al">In deze Algemene regels bij de Keur van Schieland en de Krimpenerwaard wordt verstaan onder:</text:p>
              <text:p text:style-name="al">a <text:span text:style-name="nadrukcur">beschoeiing: </text:span>een oever verstevigende constructiein het talud van het waterlichaam ter voorkoming van het afkalven en instorten van de oever;</text:p>
              <text:p text:style-name="al">b <text:span text:style-name="nadrukcur">beschermingszone: </text:span>aan een waterstaatswerk grenzende zone, waarin ter bescherming van dat waterstaatswerk voorschriften van toepassing zijn, zoals opgenomen in de legger; <text:span text:style-name="nadrukcur">steiger:</text:span> een constructie voor recreatieve doeleinden die gedeeltelijk over het water is geplaatst met steunpunten in het water;</text:p>
              <text:p text:style-name="al">c <text:span text:style-name="nadrukcur">groot onderhoud aan de openbare weg:</text:span> bijvoorbeeld bij het vervangen van de complete fundering van de weg of wanneer werkzaamheden in het profiel van de waterkering plaatsvinden, dan is sprake van groot onderhoud. Hiervoor moet een vergunning worden aangevraagd;</text:p>
              <text:p text:style-name="al">d <text:span text:style-name="nadrukcur">kernzone</text:span>:geeft de ligging van het waterstaatswerk aan. Ook wel waterkering genoemd.</text:p>
              <text:p text:style-name="al">e <text:span text:style-name="nadrukcur">klein onderhoud aan de openbare weg:</text:span> het vervangen van de toplaag van de weg voorzover er geen sprake is van uitbreiding van de verharding, maar ook het plaatsten en onderhouden van RVV-borden, het onderhouden van wegmeubilair en het roven en aanvullen van de berm;</text:p>
              <text:p text:style-name="al">f <text:span text:style-name="nadrukcur">kleine objecten</text:span>: kleine objecten zijn bijvoorbeeld brievenbussen, afrasteringen, hekwerken, lantaarnpalen, verkeersborden en fietsenhekjes;</text:p>
              <text:p text:style-name="al">g <text:span text:style-name="nadrukcur">t</text:span><text:span text:style-name="nadrukcur">ijdelijke objecten</text:span>: zijn bijvoorbeeld bankjes, speeltoestellen, schuilhutten voor vee en ongefundeerde schuurtjes die eenvoudig verwijderd kunnen worden;</text:p>
              <text:p text:style-name="al">h <text:span text:style-name="nadrukcur">onttrekking</text:span>: het via een onttrekkingsinrichting aan de bodem onttrekken van grondwater. Hieronder valt niet het onder vrij verval onttrekken van grondwater bij de ontwatering en afwatering van percelen, waarbij de ontwateringsmiddelen hoger liggen dan het oppervlaktewaterpeil;</text:p>
              <text:p text:style-name="al">i <text:span text:style-name="nadrukcur">samenhangend geheel</text:span><text:span text:style-name="nadrukcur"> bij meerdere onttrekkings- en infiltratie inrichtingen</text:span><text:span text:style-name="nadrukcur">:</text:span> een inrichting of infiltratiewerk die vanwege één opdrachtgever en/of één project plaatsvindt en een samenhangend geheel vormt. Er is geen sprake van een samenhangend geheel wanneer: de invloedgebieden van onttrekkingen en/of infiltraties elkaar niet overlappen; of er een periode van zes maanden of langer ligt tussen de beëindiging van een onttrekking en het begin van een volgende onttrekking; of aangetoond is dat voorafgaand aan een opvolgende onttrekking de grondwaterstand en de stijghoogte in de diepere watervoerende pakketten zich hebben hersteld tot het natuurlijk niveau;</text:p>
              <text:p text:style-name="al">j<text:span text:style-name="nadrukcur">steiger: </text:span>een constructie voor recreatieve doeleinden die geheel boven het water is geplaatst met steunpunten in het water;</text:p>
              <text:p text:style-name="al">k<text:span text:style-name="nadrukcur">vlonder:</text:span> een constructie voor recreatieve doeleinden die gedeeltelijk over het water is geplaatst met een verankering in het achterliggende perceel. Hierbij staan geen steunpunten in het water; </text:p>
              <text:p text:style-name="al">l<text:span text:style-name="nadrukcur"> waterstaatswerk: </text:span>oppervlaktewaterlichaam, bergingsgebied, waterkering, ondersteunend kunstwerk.De waterkering wordt in de legger ook wel aangegeven als kernzone;</text:p>
              <text:p text:style-name="al">m <text:span text:style-name="nadrukcur">werkzaamheden bij gebruik van percelen als tuin of bouwland:</text:span> activiteiten als spitten, ploegen, eggen, frezen en andere grondroeringen en bewerkingen van maximaal 0,30 cm diep. Zaaien, poten, telen en oogsten van éénjarige gewassen en bemesten. </text:p>
            </text:section>
            <text:p text:style-name="hoofdstuk_bottom"/>
          </text:section>
          <text:section text:name="hoofdstuk_id1-3-2-2-4" text:style-name="hoofdstuk">
            <text:p text:style-name="hoofdstuk_kop">A 2 Meldingen algemeen</text:p>
            <text:section text:name="structuurtekst_id1-3-2-2-4-2" text:style-name="structuurtekst">
              <text:list text:style-name="id1-3-2-2-4-2-1">
                <text:list-item text:style-override="id1-3-2-2-4-2-1-1">
                  <text:number>1.</text:number>
                  <text:p text:style-name="al">Bij een melding worden in ieder geval de volgende gegevens verstrekt:</text:p>
                  <text:list text:style-name="id1-3-2-2-4-2-1-1-3">
                    <text:list-item text:style-override="id1-3-2-2-4-2-1-1-3-1">
                      <text:number>a.</text:number>
                      <text:p text:style-name="al">de naam, het adres, de woonplaats en het telefoonnummer van de meldplichtige, en indien aanwezig, het email- adres;</text:p>
                    </text:list-item>
                    <text:list-item text:style-override="id1-3-2-2-4-2-1-1-3-2">
                      <text:number>b.</text:number>
                      <text:p text:style-name="al">een omschrijving van de voorgenomen handeling, de locatie en de wijzigingen ten opzichte van de bestaande situatie;</text:p>
                    </text:list-item>
                    <text:list-item text:style-override="id1-3-2-2-4-2-1-1-3-3">
                      <text:number>c.</text:number>
                      <text:p text:style-name="al">de periode waarin de werkzaamheden worden uitgevoerd;</text:p>
                    </text:list-item>
                    <text:list-item text:style-override="id1-3-2-2-4-2-1-1-3-4">
                      <text:number>d.</text:number>
                      <text:p text:style-name="al">bij de melding wordt een situatietekening of foto gevoegd waarop duidelijk de locatie van het uit te voeren werk, de aard van de werkzaamheden, de afmetingen van het object en dwarsprofielen ten opzichte van het waterstaatswerk staan afgebeeld;</text:p>
                    </text:list-item>
                    <text:list-item text:style-override="id1-3-2-2-4-2-1-1-3-5">
                      <text:number>e.</text:number>
                      <text:p text:style-name="al">indien de werkzaamheden worden uitgevoerd door een ander dan de melder: zijn naam, adres, woonplaats en telefoonnummer;</text:p>
                    </text:list-item>
                    <text:list-item text:style-override="id1-3-2-2-4-2-1-1-3-6">
                      <text:number>f.</text:number>
                      <text:p text:style-name="al">indien de melding wordt gedaan door een gemachtigde: zijn naam, adres, email-adres, woonplaats en telefoonnummer;</text:p>
                    </text:list-item>
                    <text:list-item text:style-override="id1-3-2-2-4-2-1-1-3-7">
                      <text:number>g.</text:number>
                      <text:p text:style-name="al">indien bij de werkzaamheden meerdere eigenaren direct betrokken zijn dient bij de melding een schriftelijke toestemming van de betreffende eigena(a)r(en) te worden gevoegd. </text:p>
                    </text:list-item>
                  </text:list>
                </text:list-item>
                <text:list-item text:style-override="id1-3-2-2-4-2-1-2">
                  <text:number>2.</text:number>
                  <text:p text:style-name="al">De melding wordt schriftelijk minimaal twee weken en maximaal één jaar vóór de aanvang van de werkzaamheden, ingediend bij het bestuur. Indien de uitvoering van de toegestane werken binnen een jaar na dagtekening van deze melding niet is gestart, vervalt het recht om van de melding gebruik te maken.</text:p>
                </text:list-item>
              </text:list>
            </text:section>
            <text:p text:style-name="hoofdstuk_bottom"/>
          </text:section>
          <text:section text:name="hoofdstuk_id1-3-2-2-5" text:style-name="hoofdstuk">
            <text:p text:style-name="hoofdstuk_kop">A 3 Werkzaamheden overeenkomstig melding</text:p>
            <text:section text:name="structuurtekst_id1-3-2-2-5-2" text:style-name="structuurtekst">
              <text:list text:style-name="id1-3-2-2-5-2-1">
                <text:list-item text:style-override="id1-3-2-2-5-2-1-1">
                  <text:number>1.</text:number>
                  <text:p text:style-name="al">De vanaf artikel 1.1 genoemde werkzaamheden worden uitgevoerd overeenkomstig de in de melding opgegeven gegevens.</text:p>
                </text:list-item>
                <text:list-item text:style-override="id1-3-2-2-5-2-1-2">
                  <text:number>2.</text:number>
                  <text:p text:style-name="al">Alle wijzigingen, zowel tijdens of na de uitvoering, moeten schriftelijk aan het hoogheemraadschap worden voorgelegd. Het hoogheemraadschap kan verlangen dat voor een wijziging een nieuwe melding of een vergunningaanvraag wordt ingediend.</text:p>
                </text:list-item>
                <text:list-item text:style-override="id1-3-2-2-5-2-1-3">
                  <text:number>3.</text:number>
                  <text:p text:style-name="al">Alle ambtenaren van het hoogheemraadschap die belast zijn met de controle op de uitvoering van het werk, wordt te allen tijde vrije toegang verleend tot de plaatsen, waar de werkzaamheden worden verricht. Daarbij worden alle terzake gewenste inlichtingen door of namens de melder verstrekt.</text:p>
                </text:list-item>
              </text:list>
            </text:section>
            <text:p text:style-name="hoofdstuk_bottom"/>
          </text:section>
          <text:section text:name="hoofdstuk_id1-3-2-2-6" text:style-name="hoofdstuk">
            <text:p text:style-name="hoofdstuk_kop">A 4 Onderhoud</text:p>
            <text:section text:name="structuurtekst_id1-3-2-2-6-2" text:style-name="structuurtekst">
              <text:p text:style-name="al">De onder de algemene regels aangebrachte werken met toebehoren (zoals dammen, duikers, beschoeiing, stuwen, en meetapparatuur als peilbuizen) dienen in goede staat te worden onderhouden zodat ze blijvend voldoen aan de in de melding opgegeven gegevens. Beschadigingen en verzakkingen worden direct hersteld. De in de keur genoemde onderhoudsverplichtingen zijn van toepassing op de werken. </text:p>
            </text:section>
            <text:p text:style-name="hoofdstuk_bottom"/>
          </text:section>
          <text:section text:name="hoofdstuk_id1-3-2-2-7" text:style-name="hoofdstuk">
            <text:p text:style-name="hoofdstuk_kop">A 5 Overgangsrecht</text:p>
            <text:section text:name="structuurtekst_id1-3-2-2-7-2" text:style-name="structuurtekst">
              <text:p text:style-name="al">Vergunningen die zijn verleend voor werkzaamheden die vallen onder de werkingssfeer van deze algemene regels, vervallen op het moment van inwerkingtreding van deze algemene regels van rechtswege.</text:p>
              <text:p text:style-name="al">Wanneer sprake is van een werk waarbij zowel vergunningsplichtige als meldingsplichtige activiteiten zoals bedoeld in deze Algemene regels worden uitgevoerd, kan voor alle activiteiten gezamenlijk een vergunningaanvraag worden ingediend. </text:p>
            </text:section>
            <text:p text:style-name="hoofdstuk_bottom"/>
          </text:section>
          <text:section text:name="hoofdstuk_id1-3-2-2-8" text:style-name="hoofdstuk">
            <text:p text:style-name="hoofdstuk_kop">Voor de volgende volgens de Keur van Schieland en de Krimpenerwaard verboden activiteiten zijn algemene regels opgesteld:</text:p>
            <text:section text:name="structuurtekst_id1-3-2-2-8-2" text:style-name="structuurtekst">
              <text:list text:style-name="id1-3-2-2-8-2-1">
                <text:list-item text:style-override="id1-3-2-2-8-2-1-1">
                  <text:number>1.</text:number>
                  <text:p text:style-name="al">Het graven, verbreden of verlengen van oppervlaktewaterlichamen;</text:p>
                </text:list-item>
                <text:list-item text:style-override="id1-3-2-2-8-2-1-2">
                  <text:number>2.</text:number>
                  <text:p text:style-name="al">Het dempen van oppervlaktewaterlichamen;</text:p>
                </text:list-item>
                <text:list-item text:style-override="id1-3-2-2-8-2-1-3">
                  <text:number>3.</text:number>
                  <text:p text:style-name="al">Het aanleggen en verwijderen van kabels en leidingen in en langs oppervlaktewaterlichamen;</text:p>
                </text:list-item>
                <text:list-item text:style-override="id1-3-2-2-8-2-1-4">
                  <text:number>4.</text:number>
                  <text:p text:style-name="al">Het aanbrengen van een dam met duiker in oppervlaktewaterlichamen;</text:p>
                </text:list-item>
                <text:list-item text:style-override="id1-3-2-2-8-2-1-5">
                  <text:number>5.</text:number>
                  <text:p text:style-name="al">Het aanbrengen van een dam met duiker in een oppervlaktewaterlichaam met de functie hoofdwatergang in de Krimpenerwaard;</text:p>
                </text:list-item>
                <text:list-item text:style-override="id1-3-2-2-8-2-1-6">
                  <text:number>6.</text:number>
                  <text:p text:style-name="al">Het aanbrengen van een brug over oppervlaktewaterlichamen met de functie overige watergang;</text:p>
                </text:list-item>
                <text:list-item text:style-override="id1-3-2-2-8-2-1-7">
                  <text:number>7.</text:number>
                  <text:p text:style-name="al">Het aanbrengen van een brug over een oppervlaktewaterlichaam met de functie hoofdwatergang;</text:p>
                </text:list-item>
                <text:list-item text:style-override="id1-3-2-2-8-2-1-8">
                  <text:number>8.</text:number>
                  <text:p text:style-name="al">Het verwijderen van objecten en kunstwerken uit oppervlaktewaterlichamen en beschermingszones van oppervlaktewaterlichamen;</text:p>
                </text:list-item>
                <text:list-item text:style-override="id1-3-2-2-8-2-1-9">
                  <text:number>9.</text:number>
                  <text:p text:style-name="al">Het plaatsen en hebben van een beschoeiing;</text:p>
                </text:list-item>
                <text:list-item text:style-override="id1-3-2-2-8-2-1-10">
                  <text:number>10.</text:number>
                  <text:p text:style-name="al">Het aanbrengen en hebben van steigers en vlonders;</text:p>
                </text:list-item>
                <text:list-item text:style-override="id1-3-2-2-8-2-1-11">
                  <text:number>11.</text:number>
                  <text:p text:style-name="al">Het plaatsen en hebben van een onttrekkings- of uitstroomvoorziening;</text:p>
                </text:list-item>
                <text:list-item text:style-override="id1-3-2-2-8-2-1-12">
                  <text:number>12.</text:number>
                  <text:p text:style-name="al">Het brengen in en of onttrekken van water uit oppervlaktewaterlichamen;</text:p>
                </text:list-item>
                <text:list-item text:style-override="id1-3-2-2-8-2-1-13">
                  <text:number>13.</text:number>
                  <text:p text:style-name="al">Het aanleggen, hebben en verwijderen van niet-dijkkruisende kabels en leidingen ten behoeve van huisaansluitingen en het maken van las-of aansluitgaten bij percelen binnen de kern- en beschermingszone van een waterkering;</text:p>
                </text:list-item>
                <text:list-item text:style-override="id1-3-2-2-8-2-1-14">
                  <text:number>14.</text:number>
                  <text:p text:style-name="al">Het uitvoeren van interne verbouwingen van bestaande panden en het plaatsen van dakkapellen op een pand in de kern- en beschermingszone van een waterkering;</text:p>
                </text:list-item>
                <text:list-item text:style-override="id1-3-2-2-8-2-1-15">
                  <text:number>15.</text:number>
                  <text:p text:style-name="al">Het gebruik van percelen in de beschermingszone van waterkeringen;</text:p>
                </text:list-item>
                <text:list-item text:style-override="id1-3-2-2-8-2-1-16">
                  <text:number>16.</text:number>
                  <text:p text:style-name="al">Het verwijderen van beplantingen, objecten en erfverhardingen uit de kern- en beschermingszone van waterkeringen;</text:p>
                </text:list-item>
                <text:list-item text:style-override="id1-3-2-2-8-2-1-17">
                  <text:number>17.</text:number>
                  <text:p text:style-name="al">Het verrichten van klein onderhoud aan openbare wegen in de kern- en beschermingszone van waterkeringen;</text:p>
                </text:list-item>
                <text:list-item text:style-override="id1-3-2-2-8-2-1-18">
                  <text:number>18.</text:number>
                  <text:p text:style-name="al">Het uitvoeren van grondboringen en sonderingen en het aanbrengen en verwijderen van peilbuizen in de kern- of beschermingszone van waterkeringen;</text:p>
                </text:list-item>
                <text:list-item text:style-override="id1-3-2-2-8-2-1-19">
                  <text:number>19.</text:number>
                  <text:p text:style-name="al">Het onttrekken van grondwater via een onttrekkingsinrichting;</text:p>
                </text:list-item>
                <text:list-item text:style-override="id1-3-2-2-8-2-1-20">
                  <text:number>20.</text:number>
                  <text:p text:style-name="al">Het gedeeltelijk dempen/ophogen van de oppervlaktewaterlichamen genaamd de Rotte en de Ringvaart, door het ophogen van de percelen waarop bestaande bebouwing en/of bestaande infrastructuur is gesitueerd;</text:p>
                </text:list-item>
                <text:list-item text:style-override="id1-3-2-2-8-2-1-21">
                  <text:number>21.</text:number>
                  <text:p text:style-name="al">Infiltratie van hemelwater en onttrekking van grondwater voor een gietwatervoorziening;</text:p>
                </text:list-item>
                <text:list-item text:style-override="id1-3-2-2-8-2-1-22">
                  <text:number>22.</text:number>
                  <text:p text:style-name="al">Het gebruik van percelen in de kernzone van de op bijgevoegde kaart aangegeven waterkeringen;</text:p>
                </text:list-item>
                <text:list-item text:style-override="id1-3-2-2-8-2-1-23">
                  <text:number>23.</text:number>
                  <text:p text:style-name="al">Het houden van vee in de kernzone van de primaire waterkering;</text:p>
                </text:list-item>
                <text:list-item text:style-override="id1-3-2-2-8-2-1-24">
                  <text:number>24.</text:number>
                  <text:p text:style-name="al">Het aanbrengen van beplanting in de kernzone van de primaire waterkering;</text:p>
                </text:list-item>
                <text:list-item text:style-override="id1-3-2-2-8-2-1-25">
                  <text:number>25.</text:number>
                  <text:p text:style-name="al">Het aanbrengen van objecten in de kernzone van de primaire waterkering;</text:p>
                </text:list-item>
                <text:list-item text:style-override="id1-3-2-2-8-2-1-26">
                  <text:number>26.</text:number>
                  <text:p text:style-name="al">Het aanleggen en hebben van een natuurvriendelijke oever;</text:p>
                </text:list-item>
                <text:list-item text:style-override="id1-3-2-2-8-2-1-27">
                  <text:number>27.</text:number>
                  <text:p text:style-name="al">Het gebruik van de beschermingszone van de primaire waterkering in de Krimpenerwaard.</text:p>
                </text:list-item>
              </text:list>
            </text:section>
            <text:p text:style-name="hoofdstuk_bottom"/>
          </text:section>
          <text:section text:name="hoofdstuk_id1-3-2-2-9" text:style-name="hoofdstuk">
            <text:p text:style-name="hoofdstuk_kop">Algemene regel 1</text:p>
            <text:p text:style-name="hoofdstuk_bottom"/>
          </text:section>
          <text:section text:name="hoofdstuk_id1-3-2-2-10" text:style-name="hoofdstuk">
            <text:p text:style-name="hoofdstuk_kop">Het graven, verbreden of verlengen van oppervlaktewaterlichamen </text:p>
            <text:section text:name="artikel_id1-3-2-2-10-2" text:style-name="artikel">
              <text:p text:style-name="artikel_kop_titel"><text:span text:style-name="artikel_kop_label">Artikel</text:span> <text:span text:style-name="artikel_kop_nr">1.1</text:span> Voorwaarden</text:p>
              <text:p text:style-name="al">Geen watervergunning volgens artikel 3.1, derde lid en vijfde lid van de Keur is vereist voor het graven, verbreden of verlengen van oppervlaktewaterlichamen met de functie overige watergang, mits deze niet gelegen zijn in de kern- en/of beschermingszone van de waterkering, en die zijn/worden aangesloten op het watersysteem dat door het hoogheemraadschap wordt beheerd, als wordt voldaan aan de volgende voorwaarden:</text:p>
              <text:list text:style-name="id1-3-2-2-10-2-3">
                <text:list-item text:style-override="id1-3-2-2-10-2-3-1">
                  <text:number>a.</text:number>
                  <text:p text:style-name="al">door het graven, verbreden of verlengen van het oppervlaktewater ontstaat geen directe verbinding tussen twee verschillende peilgebieden of een afwijkend peil binnen het peilgebied;</text:p>
                </text:list-item>
                <text:list-item text:style-override="id1-3-2-2-10-2-3-2">
                  <text:number>b.</text:number>
                  <text:p text:style-name="al">de breedte en de diepte van het te graven water voldoen aan de bepalingen in de legger van de overige watergangen;</text:p>
                </text:list-item>
                <text:list-item text:style-override="id1-3-2-2-10-2-3-3">
                  <text:number>c.</text:number>
                  <text:p text:style-name="al">de taludverhouding is 1:2 of flauwer;</text:p>
                </text:list-item>
                <text:list-item text:style-override="id1-3-2-2-10-2-3-4">
                  <text:number>d.</text:number>
                  <text:p text:style-name="al">kabels en leidingen liggen minimaal 1,00 meter uit het te verbreden of verlengde profiel (bodem en talud) van het oppervlaktewaterlichaam;</text:p>
                </text:list-item>
                <text:list-item text:style-override="id1-3-2-2-10-2-3-5">
                  <text:number>e.</text:number>
                  <text:p text:style-name="al">als het water aansluit op een hoofdwatergang en daarbij een doorgaande onderhoudsstrook doorkruist, moet de onderhoudsstrook van 5 meter in stand gehouden worden door de aanleg van een dam met duiker. De minimale bovenbreedte van de dam is 5 meter. De minimale diameter van de duiker is 0.60 meter. Voor de aanleg van de dam met duiker is algemene regel nr. 4 van toepassing;</text:p>
                </text:list-item>
                <text:list-item text:style-override="id1-3-2-2-10-2-3-6">
                  <text:number>f.</text:number>
                  <text:p text:style-name="al">bij het verlengen van het oppervlaktewaterlichaam wordt het bestaande profiel van het water doorgetrokken;</text:p>
                </text:list-item>
                <text:list-item text:style-override="id1-3-2-2-10-2-3-7">
                  <text:number>g.</text:number>
                  <text:p text:style-name="al">kabels en leidingen liggen minimaal 1,00 meter uit het profiel (bodem en talud) van het te graven water;</text:p>
                </text:list-item>
              </text:list>
            </text:section>
            <text:section text:name="artikel_id1-3-2-2-10-3" text:style-name="artikel">
              <text:p text:style-name="artikel_kop_titel"><text:span text:style-name="artikel_kop_label">Artikel</text:span> <text:span text:style-name="artikel_kop_nr">1.2</text:span> Melding</text:p>
              <text:p text:style-name="al">Degene die een oppervlaktewaterlichaam graaft, verbreedt, of verlengt, meldt dit overeenkomstig artikel A2 van deze Algemene regels.</text:p>
            </text:section>
            <text:section text:name="artikel_id1-3-2-2-10-4" text:style-name="artikel">
              <text:p text:style-name="artikel_kop_titel"><text:span text:style-name="artikel_kop_label">Artikel</text:span> <text:span text:style-name="artikel_kop_nr">1.3</text:span> Compensatie</text:p>
              <text:p text:style-name="al">Het oppervlakte gegraven, verbrede of verlengde water mag binnen een termijn van vijf jaar na dagtekening van de ontvangstbevestiging van de melding, dienen als compensatie van toekomstige te vergunnen dempingen of toename van verhard oppervlak, in hetzelfde peilgebied. </text:p>
            </text:section>
            <text:p text:style-name="hoofdstuk_bottom"/>
          </text:section>
          <text:section text:name="hoofdstuk_id1-3-2-2-11" text:style-name="hoofdstuk">
            <text:p text:style-name="hoofdstuk_kop">Algemene regel 2</text:p>
            <text:p text:style-name="hoofdstuk_bottom"/>
          </text:section>
          <text:section text:name="hoofdstuk_id1-3-2-2-12" text:style-name="hoofdstuk">
            <text:p text:style-name="hoofdstuk_kop">Het dempen van oppervlaktewaterlichamen </text:p>
            <text:section text:name="artikel_id1-3-2-2-12-2" text:style-name="artikel">
              <text:p text:style-name="artikel_kop_titel"><text:span text:style-name="artikel_kop_label">Artikel</text:span> <text:span text:style-name="artikel_kop_nr">2.1</text:span> Reikwijdte</text:p>
              <text:p text:style-name="al">Deze Algemene regel is van toepassing op oppervlaktewaterlichamen met de functie overige watergang, mits deze niet gelegen zijn in de kern- of beschermingszone van de waterkering of bij natuurvriendelijke oevers en Kaderrichtlijn Wateren waterlichamen zoals opgenomen in het Waterbeheerplan.</text:p>
            </text:section>
            <text:section text:name="artikel_id1-3-2-2-12-3" text:style-name="artikel">
              <text:p text:style-name="artikel_kop_titel"><text:span text:style-name="artikel_kop_label">Artikel</text:span> <text:span text:style-name="artikel_kop_nr">2.2</text:span> Voorwaarden</text:p>
              <text:p text:style-name="al">Geen watervergunning volgens artikel 3.1 eerste lid onder a en c van de Keur is vereist voor het dempen van oppervlaktewaterlichamen met de functie overige watergang, als wordt voldaan aan de volgende voorwaarden:</text:p>
              <text:list text:style-name="id1-3-2-2-12-3-3">
                <text:list-item text:style-override="id1-3-2-2-12-3-3-1">
                  <text:number>a.</text:number>
                  <text:p text:style-name="al">het verlies aan waterberging wordt evenredig, gemeten in vierkante meters wateroppervlak, gecompenseerd door het graven van een nieuwe overige watergang en/ of het verbreden of verlengen van een overige watergang in hetzelfde peilgebied;</text:p>
                </text:list-item>
                <text:list-item text:style-override="id1-3-2-2-12-3-3-2">
                  <text:number>b.</text:number>
                  <text:p text:style-name="al">de compensatie wordt voorafgaand of minimaal gelijktijdig aan de demping uitgevoerd;</text:p>
                </text:list-item>
                <text:list-item text:style-override="id1-3-2-2-12-3-3-3">
                  <text:number>c.</text:number>
                  <text:p text:style-name="al">bij het aanleggen van een nieuw oppervlaktewaterlichaam of bij het verbreden of verlengen van een bestaand oppervlaktewaterlichaam worden de bepalingen van Algemene regel 1 in acht genomen;</text:p>
                </text:list-item>
                <text:list-item text:style-override="id1-3-2-2-12-3-3-4">
                  <text:number>d.</text:number>
                  <text:p text:style-name="al">de functie van eventueel aanwezige afvoeren van aanliggende percelen die (hemel)water lozen op het te dempen oppervlaktewaterlichaam dient in stand te blijven.</text:p>
                </text:list-item>
              </text:list>
            </text:section>
            <text:section text:name="artikel_id1-3-2-2-12-4" text:style-name="artikel">
              <text:p text:style-name="artikel_kop_titel"><text:span text:style-name="artikel_kop_label">Artikel</text:span> <text:span text:style-name="artikel_kop_nr">2.3</text:span> Melding</text:p>
              <text:p text:style-name="al">Degene die het oppervlaktewaterlichaam dempt, meldt dit overeenkomstig artikel A2 van deze Algemene regels.</text:p>
            </text:section>
            <text:p text:style-name="hoofdstuk_bottom"/>
          </text:section>
          <text:section text:name="hoofdstuk_id1-3-2-2-13" text:style-name="hoofdstuk">
            <text:p text:style-name="hoofdstuk_kop">Algemene regel 3</text:p>
            <text:p text:style-name="hoofdstuk_bottom"/>
          </text:section>
          <text:section text:name="hoofdstuk_id1-3-2-2-14" text:style-name="hoofdstuk">
            <text:p text:style-name="hoofdstuk_kop">Het aanleggen en verwijderen van kabels en leidingen in en langs oppervlaktewaterlichamen</text:p>
            <text:section text:name="artikel_id1-3-2-2-14-2" text:style-name="artikel">
              <text:p text:style-name="artikel_kop_titel"><text:span text:style-name="artikel_kop_label">Artikel</text:span> <text:span text:style-name="artikel_kop_nr">3.1</text:span> Voorwaarden</text:p>
              <text:p text:style-name="al">Geen watervergunning volgens artikel 3.1 eerste lid onder a en b en artikel 3.1 tweede lid onder a en d van de Keur is vereist voor het aanleggen en verwijderen van kabels en leidingen in en langs oppervlaktewaterlichamen, als wordt voldaan aan de volgende voorwaarden:</text:p>
              <text:list text:style-name="id1-3-2-2-14-2-3">
                <text:list-item text:style-override="id1-3-2-2-14-2-3-1">
                  <text:number>a.</text:number>
                  <text:p text:style-name="al">de doorstroming van het water wordt door de werkzaamheden niet belemmerd;</text:p>
                </text:list-item>
                <text:list-item text:style-override="id1-3-2-2-14-2-3-2">
                  <text:number>b.</text:number>
                  <text:p text:style-name="al">bij het graven van sleuven ten behoeve van de zinkers wordt de uitkomende baggerspecie niet in het oppervlaktewaterlichaam teruggebracht;</text:p>
                </text:list-item>
                <text:list-item text:style-override="id1-3-2-2-14-2-3-3">
                  <text:number>c.</text:number>
                  <text:p text:style-name="al">wanneer de kabel of leiding het oppervlaktewaterlichaam loodrecht doorkruist, is boven de kabel of leiding altijd een gronddekking van tenminste 1,30 meter aanwezig ten opzichte van de in de legger voorgeschreven profielen en bij grotere afmetingen ten opzichte van de aanwezige vaste bodem;</text:p>
                </text:list-item>
                <text:list-item text:style-override="id1-3-2-2-14-2-3-4">
                  <text:number>d.</text:number>
                  <text:p text:style-name="al">wanneer de kabel of leiding het oppervlaktewaterlichaam schuin kruist, is boven de kabel of leiding altijd een gronddekking van tenminste 3,00 meter aanwezig ten opzichte van de in de legger voorgeschreven profielen en ten opzichte van de aanwezige vaste bodem;</text:p>
                </text:list-item>
                <text:list-item text:style-override="id1-3-2-2-14-2-3-5">
                  <text:number>e.</text:number>
                  <text:p text:style-name="al">duikers worden onderlangs gekruist. Voor de eis van de diepteligging wordt gerekend met het profiel van het aangrenzende oppervlaktewaterlichaam;</text:p>
                </text:list-item>
                <text:list-item text:style-override="id1-3-2-2-14-2-3-6">
                  <text:number>f.</text:number>
                  <text:p text:style-name="al">na de voltooiing van het werk worden het talud en het natte profiel van het oppervlaktewaterlichaam weer in oorspronkelijke staat gebracht en worden voorzieningen aangebracht zodat er geen uitspoeling van grond kan plaats vinden;</text:p>
                </text:list-item>
                <text:list-item text:style-override="id1-3-2-2-14-2-3-7">
                  <text:number>g.</text:number>
                  <text:p text:style-name="al">de initiatiefnemer is verantwoordelijk voor het onderhoud van de vergraven taluds tot 12 maanden na voltooiing van de werkzaamheden;</text:p>
                </text:list-item>
                <text:list-item text:style-override="id1-3-2-2-14-2-3-8">
                  <text:number>h.</text:number>
                  <text:p text:style-name="al">kabels en leidingen die niet worden verwijderd uit het oppervlaktewaterlichaam of de daarlangs gelegen beschermingszone blijven in beheer bij en eigendom van de betreffende vergunninghouder of beheerder. Wanneer zich in de toekomst een mogelijkheid voordoet om de kabels en leidingen te verwijderen, moet dit alsnog door en op kosten van de vergunninghouder of beheerder direct worden uitgevoerd.</text:p>
                </text:list-item>
              </text:list>
            </text:section>
            <text:section text:name="artikel_id1-3-2-2-14-3" text:style-name="artikel">
              <text:p text:style-name="artikel_kop_titel"><text:span text:style-name="artikel_kop_label">Artikel</text:span> <text:span text:style-name="artikel_kop_nr">3.2</text:span> Melding</text:p>
              <text:list text:style-name="id1-3-2-2-14-3-2">
                <text:list-item text:style-override="id1-3-2-2-14-3-2">
                  <text:number>1.</text:number>
                  <text:p text:style-name="al">Degene die kabels of leidingen in en langs oppervlaktewaterlichamen legt, meldt dit overeenkomstig artikel A2 van deze Algemene regels. De situatietekening bij de melding bevat dwars- en lengte profielen (schaal 1: 100).</text:p>
                </text:list-item>
                <text:list-item text:style-override="id1-3-2-2-14-3-3">
                  <text:number>2.</text:number>
                  <text:p text:style-name="al">Binnen 1 maand na de uitvoering van de werkzaamheden wordt de exacte ligging van de kabel of leiding digitaal aan Schieland en de Krimpenerwaard aangeleverd. </text:p>
                </text:list-item>
              </text:list>
            </text:section>
            <text:section text:name="artikel_id1-3-2-2-14-4" text:style-name="artikel">
              <text:p text:style-name="artikel_kop_titel"><text:span text:style-name="artikel_kop_label">Artikel</text:span> <text:span text:style-name="artikel_kop_nr">3.3</text:span> Buiten gebruik stellen van kabels of leidingen</text:p>
              <text:p text:style-name="al">Als een kabel of leiding niet langer nodig is voor het doel waarvoor deze is aangelegd, wordt Schieland en de Krimpenerwaard hiervan op de hoogte gesteld. In overleg met Schieland en de Krimpenerwaard, verwijdert de initiatiefnemer de kabel of leiding. </text:p>
            </text:section>
            <text:p text:style-name="hoofdstuk_bottom"/>
          </text:section>
          <text:section text:name="hoofdstuk_id1-3-2-2-15" text:style-name="hoofdstuk">
            <text:p text:style-name="hoofdstuk_kop">Algemene regel 4</text:p>
            <text:p text:style-name="hoofdstuk_bottom"/>
          </text:section>
          <text:section text:name="hoofdstuk_id1-3-2-2-16" text:style-name="hoofdstuk">
            <text:p text:style-name="hoofdstuk_kop">Het aanbrengen van een dam met duiker in oppervlaktewaterlichamen </text:p>
            <text:section text:name="artikel_id1-3-2-2-16-2" text:style-name="artikel">
              <text:p text:style-name="artikel_kop_titel"><text:span text:style-name="artikel_kop_label">Artikel</text:span> <text:span text:style-name="artikel_kop_nr">4.1</text:span> Voorwaarden</text:p>
              <text:p text:style-name="al">Geen watervergunning volgens artikel 3.1 eerste lid onder a en b en artikel 3.1 tweede lid onder a van de Keur is vereist voor het aanbrengen van een dam met duiker in een oppervlaktewaterlichamen met de functie overige watergang, als voldaan wordt aan de volgende voorwaarden:</text:p>
              <text:list text:style-name="id1-3-2-2-16-2-3">
                <text:list-item text:style-override="id1-3-2-2-16-2-3-1">
                  <text:number>a.</text:number>
                  <text:p text:style-name="al">de aan te brengen dam met duiker dient ter ontsluiting van een perceel en het maximum van twee dammen per perceel nog niet is bereikt;</text:p>
                </text:list-item>
                <text:list-item text:style-override="id1-3-2-2-16-2-3-2">
                  <text:number>b.</text:number>
                  <text:p text:style-name="al">de dam met duiker in een watergang met een breedte op schouwpeil van 5 meter of minder heeft een duiker een minimale diameter van 0,60 meter;</text:p>
                </text:list-item>
                <text:list-item text:style-override="id1-3-2-2-16-2-3-3">
                  <text:number>c.</text:number>
                  <text:p text:style-name="al">de dam met duiker in een watergang met een breedte op het schouwpeil van 5 meter of meer heeft een duiker met een minimale diameter van 0,80 meter;</text:p>
                </text:list-item>
                <text:list-item text:style-override="id1-3-2-2-16-2-3-4">
                  <text:number>d.</text:number>
                  <text:p text:style-name="al">de minimale diameter van een duiker in een overige watergang in de wegsloot ten noorden van de Kadijk Oost te Bergambacht en de wegsloot ten noorden van de Lageweg te Ouderkerk aan den IJssel bedraagt 0,80 meter.</text:p>
                </text:list-item>
                <text:list-item text:style-override="id1-3-2-2-16-2-3-5">
                  <text:number>e.</text:number>
                  <text:p text:style-name="al">de minimale diameter van een duiker in een overige watergang in de gemeente Capelle aan den IJssel en in de wegsloot ten noorden van de Kadijk West te Bergambacht, de wegsloot ten noorden van de Oudelandseweg te Ouderkerk aan den IJssel, de wegsloot ten noorden van de Bilwijkerweg te Stolwijk, de wegsloot ten noorden van de Korte Gouderakse Tiendweg te Gouderak en de wegsloot ten zuiden van de Korte- en Lange Gouderakse Tiendweg te Gouderak bedraagt 1,00 meter;</text:p>
                </text:list-item>
                <text:list-item text:style-override="id1-3-2-2-16-2-3-6">
                  <text:number>f.</text:number>
                  <text:p text:style-name="al">wanneer het een ontsluiting van een woonperceel of weiland betreft, bedraagt de totale duikerlengte maximaal 10 meter;</text:p>
                </text:list-item>
                <text:list-item text:style-override="id1-3-2-2-16-2-3-7">
                  <text:number>g.</text:number>
                  <text:p text:style-name="al">wanneer het een ontsluiting van een bedrijfsperceel betreft, bedraagt de totale duikerlengte maximaal 12 meter;</text:p>
                </text:list-item>
                <text:list-item text:style-override="id1-3-2-2-16-2-3-8">
                  <text:number>h.</text:number>
                  <text:p text:style-name="al">de vrije ruimte boven het waterpeil bedraagt één derde van de diameter van de duiker, gemeten vanaf schouwpeil of winterpeil;</text:p>
                </text:list-item>
                <text:list-item text:style-override="id1-3-2-2-16-2-3-9">
                  <text:number>i.</text:number>
                  <text:p text:style-name="al">de taluds aan de uiteinden van de duiker worden opgezet onder een helling van tenminste 1:1; de zijkanten van de dam worden voorzien van een deugdelijke grondkering, zodanig dat geen grond in het water kan geraken;</text:p>
                </text:list-item>
                <text:list-item text:style-override="id1-3-2-2-16-2-3-10">
                  <text:number>j.</text:number>
                  <text:p text:style-name="al">de duikereinden steken tenminste 0,20 meter en maximaal 0,50 meter uit buiten de taluds van de dam, met voorwaarde g als uitgangspunt;</text:p>
                </text:list-item>
                <text:list-item text:style-override="id1-3-2-2-16-2-3-11">
                  <text:number>k.</text:number>
                  <text:p text:style-name="al">de duiker wordt open en schoon gehouden zodat deze over het volle doorstromingsprofiel dienst kan doen; </text:p>
                </text:list-item>
                <text:list-item text:style-override="id1-3-2-2-16-2-3-12">
                  <text:number>l.</text:number>
                  <text:p text:style-name="al">de duikerbuizen worden waterdicht op elkaar aangesloten en in een rechte lijn in het hart van het water gelegd;</text:p>
                </text:list-item>
                <text:list-item text:style-override="id1-3-2-2-16-2-3-13">
                  <text:number>m.</text:number>
                  <text:p text:style-name="al">de dam met duiker wordt niet binnen een afstand van 10 meter van een ander kunstwerk (dam met duiker, brug) geplaatst;</text:p>
                </text:list-item>
                <text:list-item text:style-override="id1-3-2-2-16-2-3-14">
                  <text:number>n.</text:number>
                  <text:p text:style-name="al">de dam met duiker wordt op tenminste 10 meter afstand van een eventuele stuw geplaatst;</text:p>
                </text:list-item>
                <text:list-item text:style-override="id1-3-2-2-16-2-3-15">
                  <text:number>o.</text:number>
                  <text:p text:style-name="al">het verlies aan waterberging als gevolg van de aanleg van de dam met duiker wordt in Schieland evenredig, gemeten in vierkante meters wateroppervlak bij schouwpeil, volledig in hetzelfde peilgebied gecompenseerd door het verbreden van de bestaande overige watergang of het graven van een nieuwe overige watergang;</text:p>
                </text:list-item>
                <text:list-item text:style-override="id1-3-2-2-16-2-3-16">
                  <text:number>p.</text:number>
                  <text:p text:style-name="al">de compensatie wordt voorafgaand of minimaal gelijktijdig aan de aanleg van de dam met duiker uitgevoerd;</text:p>
                </text:list-item>
                <text:list-item text:style-override="id1-3-2-2-16-2-3-17">
                  <text:number>q.</text:number>
                  <text:p text:style-name="al">bij compensatie door het verbreden van de watergang of door het graven van nieuw water wordt een taludverhouding aangehouden van minimaal 1:2;</text:p>
                </text:list-item>
                <text:list-item text:style-override="id1-3-2-2-16-2-3-18">
                  <text:number>r.</text:number>
                  <text:p text:style-name="al">kabels en of leidingen worden in overleg met de eigenaar van de kabel en/of leiding voorafgaand aan het graven, verbreden en/of verlengen van het water minimaal 1,0 meter buiten het te realiseren profiel (bodem en taluds) van het water gelegd;</text:p>
                </text:list-item>
                <text:list-item text:style-override="id1-3-2-2-16-2-3-19">
                  <text:number>s.</text:number>
                  <text:p text:style-name="al">bij het aanleggen van een nieuw oppervlaktewaterlichaam watergang of bij het verbreden of verlengen van een bestaande watergang worden de bepalingen van algemene regel 1 in acht genomen. </text:p>
                </text:list-item>
                <text:list-item text:style-override="id1-3-2-2-16-2-3-20">
                  <text:number>t.</text:number>
                  <text:p text:style-name="al">wanneer een dam met duiker wordt geplaatst voor de ontsluiting van een perceel naar de openbare weg, wordt er toestemming gevraagd aan de wegbeheerder;</text:p>
                </text:list-item>
                <text:list-item text:style-override="id1-3-2-2-16-2-3-21">
                  <text:number>u.</text:number>
                  <text:p text:style-name="al">in de Krimpenerwaard mag het oppervlak te dempen water voor de aanleg van de dam met duiker niet groter zijn dan 60 vierkante meter. Bij een groter te dempen oppervlak wordt het verlies aan waterberging geheel gecompenseerd;</text:p>
                </text:list-item>
                <text:list-item text:style-override="id1-3-2-2-16-2-3-22">
                  <text:number>v.</text:number>
                  <text:p text:style-name="al">de werken worden in goede staat onderhouden. Dit betekend dat in ieder geval beschadigingen en/of verzakkingen direct worden hersteld. </text:p>
                </text:list-item>
              </text:list>
            </text:section>
            <text:section text:name="artikel_id1-3-2-2-16-3" text:style-name="artikel">
              <text:p text:style-name="artikel_kop_titel"><text:span text:style-name="artikel_kop_label">Artikel</text:span> <text:span text:style-name="artikel_kop_nr">4.2</text:span> Melding</text:p>
              <text:p text:style-name="al">Degene die de dam met duiker plaatst, meldt dit overeenkomstig artikel A2 van deze Algemene regels.</text:p>
            </text:section>
            <text:p text:style-name="hoofdstuk_bottom"/>
          </text:section>
          <text:section text:name="hoofdstuk_id1-3-2-2-17" text:style-name="hoofdstuk">
            <text:p text:style-name="hoofdstuk_kop">Algemene regel 5</text:p>
            <text:p text:style-name="hoofdstuk_bottom"/>
          </text:section>
          <text:section text:name="hoofdstuk_id1-3-2-2-18" text:style-name="hoofdstuk">
            <text:p text:style-name="hoofdstuk_kop">Het aanbrengen van een dam met duiker in een oppervlaktewaterlichaam met de functie hoofdwatergang in de Krimpenerwaard</text:p>
            <text:section text:name="artikel_id1-3-2-2-18-2" text:style-name="artikel">
              <text:p text:style-name="artikel_kop_titel"><text:span text:style-name="artikel_kop_label">Artikel</text:span> <text:span text:style-name="artikel_kop_nr">5.1</text:span> Voorwaarden</text:p>
              <text:p text:style-name="al">Geen watervergunning volgens artikel 3.1 eerste lid onder a en b en tweede lid onder a van de Keur is vereist voor het aanbrengen van een dam met duiker in een oppervlaktewaterlichaam met de functie hoofdwatergang in de Krimpenerwaard, genoemd in bijlage A, als voldaan wordt aan de volgende voorwaarden:</text:p>
              <text:list text:style-name="id1-3-2-2-18-2-3">
                <text:list-item text:style-override="id1-3-2-2-18-2-3-1">
                  <text:number>a.</text:number>
                  <text:p text:style-name="al">de aan te brengen dam met duiker dient ter ontsluiting van een perceel met een maximum van één dam met duiker per perceel;</text:p>
                </text:list-item>
                <text:list-item text:style-override="id1-3-2-2-18-2-3-2">
                  <text:number>b.</text:number>
                  <text:p text:style-name="al">de plaatsing wordt uitgevoerd overeenkomstig principetekening 1 “dam met duiker”;</text:p>
                </text:list-item>
                <text:list-item text:style-override="id1-3-2-2-18-2-3-3">
                  <text:number>c.</text:number>
                  <text:p text:style-name="al">de minimale diameter van de duiker bedraagt 3,00 meter;</text:p>
                </text:list-item>
                <text:list-item text:style-override="id1-3-2-2-18-2-3-4">
                  <text:number>d.</text:number>
                  <text:p text:style-name="al">de totale duikerlengte bedraagt maximaal 10 meter;</text:p>
                </text:list-item>
                <text:list-item text:style-override="id1-3-2-2-18-2-3-5">
                  <text:number>e.</text:number>
                  <text:p text:style-name="al">de vrije ruimte boven het waterpeil bedraagt minimaal 110 centimeter, gemeten vanaf het schouwpeil;</text:p>
                </text:list-item>
                <text:list-item text:style-override="id1-3-2-2-18-2-3-6">
                  <text:number>f.</text:number>
                  <text:p text:style-name="al">de taluds aan de uiteinden van de duiker worden opgezet onder een helling van tenminste 1:1; de zijkanten van de dam worden voorzien van een deugdelijke grondkering;</text:p>
                </text:list-item>
                <text:list-item text:style-override="id1-3-2-2-18-2-3-7">
                  <text:number>g.</text:number>
                  <text:p text:style-name="al">de duikereinden steken tenminste 0,20 meter en maximaal 0,50 meter uit buiten de taluds van de dam;</text:p>
                </text:list-item>
                <text:list-item text:style-override="id1-3-2-2-18-2-3-8">
                  <text:number>h.</text:number>
                  <text:p text:style-name="al">de duiker wordt open en schoon gehouden zodat deze over het volle doorstromingsprofiel dienst kan doen; </text:p>
                </text:list-item>
                <text:list-item text:style-override="id1-3-2-2-18-2-3-9">
                  <text:number>i.</text:number>
                  <text:p text:style-name="al">het oppervlaktewaterlichaam in de duiker en tot op een afstand van 5,00 meter ter weerszijden daarvan, wordt op de in de legger voorgeschreven afmetingen onderhouden;</text:p>
                </text:list-item>
                <text:list-item text:style-override="id1-3-2-2-18-2-3-10">
                  <text:number>j.</text:number>
                  <text:p text:style-name="al">de duiker wordt in een rechte lijn in het hart van het water gelegd;</text:p>
                </text:list-item>
                <text:list-item text:style-override="id1-3-2-2-18-2-3-11">
                  <text:number>k.</text:number>
                  <text:p text:style-name="al">de dam met duiker wordt niet binnen een afstand van 10 meter van een ander kunstwerk (dam met duiker, brug) geplaatst;</text:p>
                </text:list-item>
                <text:list-item text:style-override="id1-3-2-2-18-2-3-12">
                  <text:number>l.</text:number>
                  <text:p text:style-name="al">de dam met duiker wordt op tenminste 10 meter afstand van een eventuele stuw geplaatst;</text:p>
                </text:list-item>
                <text:list-item text:style-override="id1-3-2-2-18-2-3-13">
                  <text:number>m.</text:number>
                  <text:p text:style-name="al">de uiteinden van de duiker mag geen scherpe of uitstekende delen hebben in verband met de veiligheid van schaatsers;</text:p>
                </text:list-item>
                <text:list-item text:style-override="id1-3-2-2-18-2-3-14">
                  <text:number>n.</text:number>
                  <text:p text:style-name="al">het oppervlak te dempen water voor de aanleg van de dam met duiker mag niet groter zijn dan 60 vierkante meter. Bij een groter te dempen oppervlak wordt het verlies aan waterberging geheel gecompenseerd.</text:p>
                </text:list-item>
              </text:list>
            </text:section>
            <text:section text:name="artikel_id1-3-2-2-18-3" text:style-name="artikel">
              <text:p text:style-name="artikel_kop_titel"><text:span text:style-name="artikel_kop_label">Artikel</text:span> <text:span text:style-name="artikel_kop_nr">5.2</text:span> Melding</text:p>
              <text:p text:style-name="al">Degene die de dam met duiker in een hoofdwatergang in de Krimpenerwaard plaatst, meldt dit overeenkomstig artikel A2 van deze Algemene regels.</text:p>
            </text:section>
            <text:p text:style-name="hoofdstuk_bottom"/>
          </text:section>
          <text:section text:name="hoofdstuk_id1-3-2-2-19" text:style-name="hoofdstuk">
            <text:p text:style-name="hoofdstuk_kop">Algemene regel 6</text:p>
            <text:p text:style-name="hoofdstuk_bottom"/>
          </text:section>
          <text:section text:name="hoofdstuk_id1-3-2-2-20" text:style-name="hoofdstuk">
            <text:p text:style-name="hoofdstuk_kop">Het aanbrengen van een brug over oppervlaktewaterlichamen met de functie overige watergang</text:p>
            <text:section text:name="artikel_id1-3-2-2-20-2" text:style-name="artikel">
              <text:p text:style-name="artikel_kop_titel"><text:span text:style-name="artikel_kop_label">Artikel</text:span> <text:span text:style-name="artikel_kop_nr">6.1</text:span> Voorwaarden</text:p>
              <text:p text:style-name="al">Geen watervergunning volgens artikel 3.1 eerste lid onder a en b en tweede lid onder a van de Keur is vereist voor het aanbrengen van een brug over oppervlaktewaterlichamen met de functie overige watergang, als voldaan wordt aan de volgende voorwaarden:</text:p>
              <text:list text:style-name="id1-3-2-2-20-2-3">
                <text:list-item text:style-override="id1-3-2-2-20-2-3-1">
                  <text:number>a.</text:number>
                  <text:p text:style-name="al">de afstand tussen de onderkant van de brug en het schouwpeil bedraagt minimaal 0,35 meter;</text:p>
                </text:list-item>
                <text:list-item text:style-override="id1-3-2-2-20-2-3-2">
                  <text:number>b.</text:number>
                  <text:p text:style-name="al">de brughoofden tasten de stabiliteit van de oever niet aan;</text:p>
                </text:list-item>
                <text:list-item text:style-override="id1-3-2-2-20-2-3-3">
                  <text:number>c.</text:number>
                  <text:p text:style-name="al">de bestaande doorstromingsbreedte van het oppervlaktewaterlichaam wordt gehandhaafd;</text:p>
                </text:list-item>
                <text:list-item text:style-override="id1-3-2-2-20-2-3-4">
                  <text:number>d.</text:number>
                  <text:p text:style-name="al">op de oeverlijn onder de brug en twee meter ter weerszijden van de brug wordt een deugdelijke grondkering aangebracht zodat geen grond in het water kan raken;</text:p>
                </text:list-item>
                <text:list-item text:style-override="id1-3-2-2-20-2-3-5">
                  <text:number>e.</text:number>
                  <text:p text:style-name="al">de brug niet binnen een afstand van 10 meter van een ander kunstwerk (bijvoorbeeld een brug, dam met duiker of stuw) wordt aangebracht.</text:p>
                </text:list-item>
              </text:list>
            </text:section>
            <text:section text:name="artikel_id1-3-2-2-20-3" text:style-name="artikel">
              <text:p text:style-name="artikel_kop_titel"><text:span text:style-name="artikel_kop_label">Artikel</text:span> <text:span text:style-name="artikel_kop_nr">6.2</text:span> Melding</text:p>
              <text:p text:style-name="al">Degene die een brug over een overige watergang aanbrengt, meldt dit overeenkomstig artikel A2 van deze Algemene regels.</text:p>
            </text:section>
            <text:p text:style-name="hoofdstuk_bottom"/>
          </text:section>
          <text:section text:name="hoofdstuk_id1-3-2-2-21" text:style-name="hoofdstuk">
            <text:p text:style-name="hoofdstuk_kop">Algemene regel 7 </text:p>
            <text:p text:style-name="hoofdstuk_bottom"/>
          </text:section>
          <text:section text:name="hoofdstuk_id1-3-2-2-22" text:style-name="hoofdstuk">
            <text:p text:style-name="hoofdstuk_kop">Het aanbrengen van een brug over een oppervlaktewaterlichaam met de functie hoofdwatergang </text:p>
            <text:section text:name="artikel_id1-3-2-2-22-2" text:style-name="artikel">
              <text:p text:style-name="artikel_kop_titel"><text:span text:style-name="artikel_kop_label">Artikel</text:span> <text:span text:style-name="artikel_kop_nr">7.1</text:span> Voorwaarden</text:p>
              <text:p text:style-name="al">Geen watervergunning volgens artikel 3.1 eerste lid onder a en b en tweede lid onder a van de Keur is vereist voor het hebben en aanbrengen van een brug over oppervlaktewaterlichamen met de functie hoofdwatergang, als voldaan wordt aan de volgende voorwaarden:</text:p>
              <text:list text:style-name="id1-3-2-2-22-2-3">
                <text:list-item text:style-override="id1-3-2-2-22-2-3-1">
                  <text:number>a.</text:number>
                  <text:p text:style-name="al">de aan te brengen brug dient ter ontsluiting van een perceel met een maximum van één brug per perceel;</text:p>
                </text:list-item>
                <text:list-item text:style-override="id1-3-2-2-22-2-3-2">
                  <text:number>b.</text:number>
                  <text:p text:style-name="al">de minimale afstand tussen het schouwpeil en de onderkant van een brug in de Krimpenerwaard en in de polder Esse- Gans- en Blaardorp in Schieland bedraagt 0,65 meter en de minimale afstand tussen het schouwpeil en de onderkant van een brug in het overige deel van Schieland bedraagt 1,00 meter;</text:p>
                </text:list-item>
                <text:list-item text:style-override="id1-3-2-2-22-2-3-3">
                  <text:number>c.</text:number>
                  <text:p text:style-name="al">de minimale doorvaartbreedte van een brug in de Krimpenerwaard bedraagt 2,00 meter; </text:p>
                </text:list-item>
                <text:list-item text:style-override="id1-3-2-2-22-2-3-4">
                  <text:number>d.</text:number>
                  <text:p text:style-name="al">bij bruggen over watergangen in Schieland worden geen steunpunten of landhoofden in het water aangebracht;</text:p>
                </text:list-item>
                <text:list-item text:style-override="id1-3-2-2-22-2-3-5">
                  <text:number>e.</text:number>
                  <text:p text:style-name="al">de minimale waterdiepte onder een brug komt overeen met de diepte van de betreffende watergang zoals in de legger van watergangen is opgenomen; </text:p>
                </text:list-item>
                <text:list-item text:style-override="id1-3-2-2-22-2-3-6">
                  <text:number>f.</text:number>
                  <text:p text:style-name="al">brughoofden mogen de stabiliteit van de oevers niet aantasten;</text:p>
                </text:list-item>
                <text:list-item text:style-override="id1-3-2-2-22-2-3-7">
                  <text:number>g.</text:number>
                  <text:p text:style-name="al">op de oeverlijn onder de brug en twee meter ter weerszijden van de brug wordt een deugdelijke grondkering aangebracht zodat geen grond in het water kan geraken;</text:p>
                </text:list-item>
                <text:list-item text:style-override="id1-3-2-2-22-2-3-8">
                  <text:number>h.</text:number>
                  <text:p text:style-name="al">de doorstroming van het water wordt door de brug niet verstoord. Daartoe wordt drijvend vuil e.d. regelmatig door de melder/eigenaar van de brug verwijderd;</text:p>
                </text:list-item>
                <text:list-item text:style-override="id1-3-2-2-22-2-3-9">
                  <text:number>i.</text:number>
                  <text:p text:style-name="al">bruggen worden niet binnen een afstand van 10 meter van een ander kunstwerk (bijvoorbeeld een brug, dam met duiker of stuw) aangebracht;</text:p>
                </text:list-item>
                <text:list-item text:style-override="id1-3-2-2-22-2-3-10">
                  <text:number>j.</text:number>
                  <text:p text:style-name="al">de oppervlakte te dempen water voor de aanleg van de eventuele landhoofden in de Krimpenerwaard is niet groter dan 60 m². Bij een groter te dempen oppervlak dient het verlies aan waterberging in zijn geheel te worden gecompenseerd;</text:p>
                </text:list-item>
                <text:list-item text:style-override="id1-3-2-2-22-2-3-11">
                  <text:number>k.</text:number>
                  <text:p text:style-name="al">wanneer bruggen dienen ter ontsluiting naar de openbare weg dient hiervoor toestemming te worden gevraagd aan de wegbeheerder;</text:p>
                </text:list-item>
                <text:list-item text:style-override="id1-3-2-2-22-2-3-12">
                  <text:number>l.</text:number>
                  <text:p text:style-name="al">het onderhoud van het oppervlaktewaterlichaam onder en tot 5 meter ter weerszijden van de brug door en op kosten van de houder van de brug wordt gedaan (ook als deze verplichting zich buiten de eigen perceelgrenzen uitstrekt).</text:p>
                </text:list-item>
              </text:list>
            </text:section>
            <text:section text:name="artikel_id1-3-2-2-22-3" text:style-name="artikel">
              <text:p text:style-name="artikel_kop_titel"><text:span text:style-name="artikel_kop_label">Artikel</text:span> <text:span text:style-name="artikel_kop_nr">7.2</text:span> Melding</text:p>
              <text:p text:style-name="al">Degene die een brug over een oppervlaktewaterlichaam met de functie hoofdwatergang plaatst, meldt dit overeenkomstig artikel 3.1 van deze Algemene regels.</text:p>
            </text:section>
            <text:p text:style-name="hoofdstuk_bottom"/>
          </text:section>
          <text:section text:name="hoofdstuk_id1-3-2-2-23" text:style-name="hoofdstuk">
            <text:p text:style-name="hoofdstuk_kop">Algemene regel 8</text:p>
            <text:p text:style-name="hoofdstuk_bottom"/>
          </text:section>
          <text:section text:name="hoofdstuk_id1-3-2-2-24" text:style-name="hoofdstuk">
            <text:p text:style-name="hoofdstuk_kop">Het verwijderen van objecten en kunstwerken uit oppervlaktewaterlichamen en beschermingszones van oppervlaktewaterlichamen</text:p>
            <text:section text:name="artikel_id1-3-2-2-24-2" text:style-name="artikel">
              <text:p text:style-name="artikel_kop_titel"><text:span text:style-name="artikel_kop_label">Artikel</text:span> <text:span text:style-name="artikel_kop_nr">8.1</text:span> Voorwaarden</text:p>
              <text:p text:style-name="al">Geen watervergunning volgens artikel 3.1 eerste lid onder a en b en tweede lid onder a van de Keur is vereist voor het verwijderen van objecten en kunstwerken uit oppervlaktewaterlichamen en uit beschermingszones van oppervlaktewaterlichamen, als voldaan wordt aan de volgende voorwaarden:</text:p>
              <text:list text:style-name="id1-3-2-2-24-2-3">
                <text:list-item text:style-override="id1-3-2-2-24-2-3-1">
                  <text:number>a.</text:number>
                  <text:p text:style-name="al">het object/kunstwerk inclusief bijbehorende werken en of landhoofden volledig wordt verwijderd uit het water en/of de beschermingszone van het oppervlaktewaterlichaam;</text:p>
                </text:list-item>
                <text:list-item text:style-override="id1-3-2-2-24-2-3-2">
                  <text:number>b.</text:number>
                  <text:p text:style-name="al">het plaatselijke profiel van het oppervlaktewaterlichaam wordt hersteld, nadat het kunstwerk/object is verwijderd;</text:p>
                </text:list-item>
                <text:list-item text:style-override="id1-3-2-2-24-2-3-3">
                  <text:number>c.</text:number>
                  <text:p text:style-name="al">eventueel aanwezige kabels en leidingen worden, in overleg met de kabel of leiding eigenaar, minimaal 1,00 meter onder het leggerprofiel van het oppervlaktewaterlichaam gebracht ( bij het ontbreken van een leggerprofiel worden de vaste bodem en taluds van het water als uitgangspunt gehanteerd);</text:p>
                </text:list-item>
                <text:list-item text:style-override="id1-3-2-2-24-2-3-4">
                  <text:number>d.</text:number>
                  <text:p text:style-name="al">het talud ter plaatse van het verwijderde object/kunstwerk wordt ingezaaid met graszaad;</text:p>
                </text:list-item>
                <text:list-item text:style-override="id1-3-2-2-24-2-3-5">
                  <text:number>e.</text:number>
                  <text:p text:style-name="al">bij eventuele verzakkingen van het talud tijdens of na de werkzaamheden, wordt op aanwijzing van het hoogheemraadschap, oeverbescherming geplaatst.</text:p>
                </text:list-item>
              </text:list>
            </text:section>
            <text:section text:name="artikel_id1-3-2-2-24-3" text:style-name="artikel">
              <text:p text:style-name="artikel_kop_titel"><text:span text:style-name="artikel_kop_label">Artikel</text:span> <text:span text:style-name="artikel_kop_nr">8.2</text:span> Melding</text:p>
              <text:p text:style-name="al">Degene die een object/kunstwerk verwijderd uit een oppervlaktewaterlichaam of uit de beschermingszone van een oppervlaktewaterlichaam, meldt dit overeenkomstig artikel A2 van deze Algemene regels.</text:p>
            </text:section>
            <text:p text:style-name="hoofdstuk_bottom"/>
          </text:section>
          <text:section text:name="hoofdstuk_id1-3-2-2-25" text:style-name="hoofdstuk">
            <text:p text:style-name="hoofdstuk_kop">Algemene regel 9</text:p>
            <text:p text:style-name="hoofdstuk_bottom"/>
          </text:section>
          <text:section text:name="hoofdstuk_id1-3-2-2-26" text:style-name="hoofdstuk">
            <text:p text:style-name="hoofdstuk_kop">Het plaatsen van een beschoeiing </text:p>
            <text:section text:name="artikel_id1-3-2-2-26-2" text:style-name="artikel">
              <text:p text:style-name="artikel_kop_titel"><text:span text:style-name="artikel_kop_label">Artikel</text:span> <text:span text:style-name="artikel_kop_nr">9.1</text:span> Reikwijdte</text:p>
              <text:p text:style-name="al">Deze Algemene regel is van toepassing op het plaatsen van een beschoeiing, met uitzondering van oppervlaktewaterlichamen gelegen in natuurgebieden (Kaderrichtlijn water waterlichamen), ecologische verbindingszones (EHS, PES), en in kern- en beschermingszones van waterkeringen en/of oppervlaktewaterlichamen die in onderhoud zijn bij het hoogheemraadschap.</text:p>
            </text:section>
            <text:section text:name="artikel_id1-3-2-2-26-3" text:style-name="artikel">
              <text:p text:style-name="artikel_kop_titel"><text:span text:style-name="artikel_kop_label">Artikel</text:span> <text:span text:style-name="artikel_kop_nr">9.2</text:span> Voorwaarden</text:p>
              <text:p text:style-name="al">Geen watervergunning volgens artikel 3.1 eerste lid onder a en b en tweede lid onder a van de Keur is vereist voor het plaatsen van een beschoeiing, als voldaan wordt aan de volgende voorwaarden:</text:p>
              <text:list text:style-name="id1-3-2-2-26-3-3">
                <text:list-item text:style-override="id1-3-2-2-26-3-3-1">
                  <text:number>a.</text:number>
                  <text:p text:style-name="al">de beschoeiing wordt in Schieland maximaal 15 cm boven zomerpeil of schouwpeil in het talud van het water geplaatst;</text:p>
                </text:list-item>
                <text:list-item text:style-override="id1-3-2-2-26-3-3-2">
                  <text:number>b.</text:number>
                  <text:p text:style-name="al">de beschoeiing in de Krimpenerwaard mag worden doorgetrokken tot aan het maaiveld, als het hoogteverschil tussen het schouwpeil en het maaiveld 0,60 meter of minder is; </text:p>
                </text:list-item>
                <text:list-item text:style-override="id1-3-2-2-26-3-3-3">
                  <text:number>c.</text:number>
                  <text:p text:style-name="al">de beschoeiing volgt de bestaande oeverlijn;</text:p>
                </text:list-item>
                <text:list-item text:style-override="id1-3-2-2-26-3-3-4">
                  <text:number>d.</text:number>
                  <text:p text:style-name="al">de beschoeiing steekt niet boven het maaiveld uit;</text:p>
                </text:list-item>
                <text:list-item text:style-override="id1-3-2-2-26-3-3-5">
                  <text:number>e.</text:number>
                  <text:p text:style-name="al">de beschoeiing bestaat uit deugdelijk en niet uitlogend materiaal en de beschoeiing aan de achterzijde wordt voorzien van anti-worteldoek;</text:p>
                </text:list-item>
                <text:list-item text:style-override="id1-3-2-2-26-3-3-6">
                  <text:number>f.</text:number>
                  <text:p text:style-name="al">de beschoeiing wordt op deugdelijke wijze wordt verankerd in het achterliggende perceel, zodanig dat er geen vervormingen kunnen plaatsvinden;</text:p>
                </text:list-item>
                <text:list-item text:style-override="id1-3-2-2-26-3-3-7">
                  <text:number>g.</text:number>
                  <text:p text:style-name="al">de beschoeiing wordt niet aangebracht bij een natuurvriendelijke oever met een taludverhouding van 1:3 of flauwer, de stabiliteit van de oever is reeds door de flauwe taludverhouding gewaarborgd.</text:p>
                </text:list-item>
              </text:list>
            </text:section>
            <text:section text:name="artikel_id1-3-2-2-26-4" text:style-name="artikel">
              <text:p text:style-name="artikel_kop_titel"><text:span text:style-name="artikel_kop_label">Artikel</text:span> <text:span text:style-name="artikel_kop_nr">9.3</text:span> Melding</text:p>
              <text:p text:style-name="al">Degene die een beschoeiing aanbrengt, meldt dit overeenkomstig artikel A2 van deze Algemene regels.</text:p>
            </text:section>
            <text:p text:style-name="hoofdstuk_bottom"/>
          </text:section>
          <text:section text:name="hoofdstuk_id1-3-2-2-27" text:style-name="hoofdstuk">
            <text:p text:style-name="hoofdstuk_kop">Algemene regel 10</text:p>
            <text:p text:style-name="hoofdstuk_bottom"/>
          </text:section>
          <text:section text:name="hoofdstuk_id1-3-2-2-28" text:style-name="hoofdstuk">
            <text:p text:style-name="hoofdstuk_kop">Het aanbrengen en hebben van steigers en vlonders</text:p>
            <text:section text:name="artikel_id1-3-2-2-28-2" text:style-name="artikel">
              <text:p text:style-name="artikel_kop_titel"><text:span text:style-name="artikel_kop_label">Artikel</text:span> <text:span text:style-name="artikel_kop_nr">10.1</text:span> Reikwijdte</text:p>
              <text:p text:style-name="al">Deze Algemene regel is van toepassing op het aanbrengen en hebben van steigers en vlonders, met uitzondering van oppervlaktewaterlichamen gelegen in natuurgebieden (Kaderrichtlijn water waterlichamen), ecologische verbindingszones (EHS, PES), bij aangelegde natuurvriendelijke oevers en de waterkeringen, en/of oppervlaktewaterlichamen die in onderhoud zijn bij het hoogheemraadschap, of in de Rotte en de Ringvaarten.</text:p>
            </text:section>
            <text:section text:name="artikel_id1-3-2-2-28-3" text:style-name="artikel">
              <text:p text:style-name="artikel_kop_titel"><text:span text:style-name="artikel_kop_label">Artikel</text:span> <text:span text:style-name="artikel_kop_nr">10.2</text:span> Voorwaarden</text:p>
              <text:p text:style-name="al">Geen watervergunning volgens artikel 3.1 eerste lid onder a en b en tweede lid onder a van de Keur is vereist voor het aanbrengen en hebben van steigers en vlonders, als voldaan wordt aan de volgende voorwaarden:</text:p>
              <text:p text:style-name="al">
              <text:span text:style-name="nadrukcur">Steigers:</text:span>
            </text:p>
              <text:list text:style-name="id1-3-2-2-28-3-4">
                <text:list-item text:style-override="id1-3-2-2-28-3-4-1">
                  <text:number>a.</text:number>
                  <text:p text:style-name="al">Het water waarin de steiger wordt geplaatst heeft een minimale bovenbreedte op de waterlijn van 10 meter. De extra breedte of overbreedte mag niet noodzakelijk zijn voor de waterafvoer;</text:p>
                </text:list-item>
                <text:list-item text:style-override="id1-3-2-2-28-3-4-2">
                  <text:number>b.</text:number>
                  <text:p text:style-name="al">de steiger sluit aan op het perceel dat in eigendom is van de initiatiefnemer of behoort bij de woning van de initiatiefnemer;</text:p>
                </text:list-item>
                <text:list-item text:style-override="id1-3-2-2-28-3-4-3">
                  <text:number>c.</text:number>
                  <text:p text:style-name="al">de steiger overkluist maximaal 1/8 van de breedte van het oppervlaktewaterlichaam met een maximum van 1,00 meter;</text:p>
                </text:list-item>
                <text:list-item text:style-override="id1-3-2-2-28-3-4-4">
                  <text:number>d.</text:number>
                  <text:p text:style-name="al">de minimale aftand van de onderzijde van de steiger ten opzichte van het zomerpeil bedraagt minimaal 35 cm;</text:p>
                </text:list-item>
                <text:list-item text:style-override="id1-3-2-2-28-3-4-5">
                  <text:number>e.</text:number>
                  <text:p text:style-name="al">de steiger (over de oeverlijn gemeten) is maximaal 5,00 meter;</text:p>
                </text:list-item>
                <text:list-item text:style-override="id1-3-2-2-28-3-4-6">
                  <text:number>f.</text:number>
                  <text:p text:style-name="al">het onderhoud van het oppervlaktewaterlichaam onder en tot 5 meter ter weerszijden van de steiger wordt door en op kosten van de houder van de steiger gedaan (ook als deze verplichting zich buiten de eigen perceelgrenzen uitstrekt);</text:p>
                </text:list-item>
                <text:list-item text:style-override="id1-3-2-2-28-3-4-7">
                  <text:number>g.</text:number>
                  <text:p text:style-name="al">de constructie is zodanig aangelegd dat de kans op ophoping van drijfvuil minimaal is (geen drijfbalken, palen ver genoeg uit elkaar).</text:p>
                </text:list-item>
              </text:list>
              <text:p text:style-name="al">
              <text:span text:style-name="nadrukcur">Vlonders:</text:span>
            </text:p>
              <text:list text:style-name="id1-3-2-2-28-3-6">
                <text:list-item text:style-override="id1-3-2-2-28-3-6-1">
                  <text:number>a.</text:number>
                  <text:p text:style-name="al">het oppervlaktewaterlichaam voldoet ten aanzien van de breedte minimaal aan de in de legger omschreven onderhoudsverplichting;</text:p>
                </text:list-item>
                <text:list-item text:style-override="id1-3-2-2-28-3-6-2">
                  <text:number>b.</text:number>
                  <text:p text:style-name="al">het oppervlaktewaterlichaam is op de waterlijn 3,00 meter of breder (in smallere oppervlaktewaterlichamen worden geen vlonders boven het water toegestaan);</text:p>
                </text:list-item>
                <text:list-item text:style-override="id1-3-2-2-28-3-6-3">
                  <text:number>c.</text:number>
                  <text:p text:style-name="al">de waterlijn ter plaatse van de vlonder moet voorzien zijn of worden van een deugdelijke oeverconstructie (beschoeiing);</text:p>
                </text:list-item>
                <text:list-item text:style-override="id1-3-2-2-28-3-6-4">
                  <text:number>d.</text:number>
                  <text:p text:style-name="al">een vlonder overkluist maximaal 1/8 van de breedte van het oppervlaktewaterlichaam met een maximum van 1,00 meter;</text:p>
                </text:list-item>
                <text:list-item text:style-override="id1-3-2-2-28-3-6-5">
                  <text:number>e.</text:number>
                  <text:p text:style-name="al">er worden geen steunpunten in het oppervlaktewaterlichaam geplaatst;</text:p>
                </text:list-item>
                <text:list-item text:style-override="id1-3-2-2-28-3-6-6">
                  <text:number>f.</text:number>
                  <text:p text:style-name="al">de vlonder steekt nooit verder dan 1,00 meter over de oeverlijn uit en de onderkant van de constructie wordt bij deze breedte minimaal 1,00 meter boven het zomerpeil aangebracht. Indien de vlonder minder ver uitsteekt mag hij evenredig lager aangelegd worden (bijvoorbeeld 40 cm oversteek, 40 cm hoogte), zodat een vrij profiel van 45° vanuit de waterlijn ontstaat (zie principetekening 2 vlonders). Ondersteuningsconstructies met geschoorde palen kunnen worden toegestaan, mits deze buiten het profiel blijven.</text:p>
                </text:list-item>
              </text:list>
            </text:section>
            <text:section text:name="artikel_id1-3-2-2-28-4" text:style-name="artikel">
              <text:p text:style-name="artikel_kop_titel"><text:span text:style-name="artikel_kop_label">Artikel</text:span> <text:span text:style-name="artikel_kop_nr">10.3</text:span> Melding</text:p>
              <text:p text:style-name="al">Degene die een vlonder of een steiger aanbrengt, meldt dit overeenkomstig artikel A2 van deze Algemene regels.</text:p>
            </text:section>
            <text:p text:style-name="hoofdstuk_bottom"/>
          </text:section>
          <text:section text:name="hoofdstuk_id1-3-2-2-29" text:style-name="hoofdstuk">
            <text:p text:style-name="hoofdstuk_kop">Algemene regel 11</text:p>
            <text:p text:style-name="hoofdstuk_bottom"/>
          </text:section>
          <text:section text:name="hoofdstuk_id1-3-2-2-30" text:style-name="hoofdstuk">
            <text:p text:style-name="hoofdstuk_kop">Het plaatsen en hebben van een onttrekkings- of uitstroomvoorziening</text:p>
            <text:section text:name="artikel_id1-3-2-2-30-2" text:style-name="artikel">
              <text:p text:style-name="artikel_kop_titel"><text:span text:style-name="artikel_kop_label">Artikel</text:span> <text:span text:style-name="artikel_kop_nr">11.1</text:span> Voorwaarden</text:p>
              <text:p text:style-name="al">Geen watervergunning volgens artikel 3.1 eerste lid onder a en b en tweede lid onder a van de Keur is vereist voor het plaatsen en hebben van een voorziening voor het lozen of onttrekken van water in oppervlaktewaterlichamen, als voldaan wordt aan de volgende voorwaarden:</text:p>
              <text:list text:style-name="id1-3-2-2-30-2-3">
                <text:list-item text:style-override="id1-3-2-2-30-2-3-1">
                  <text:number>a.</text:number>
                  <text:p text:style-name="al">de voorziening in het talud van het waterlichaam is afdoende gefundeerd en verzonken in het talud en buiten het profiel van het waterlichaam aangebracht overeenkomstig principetekening 1 (plaatsen uitstroom voorziening) of door middel van een leiding;</text:p>
                </text:list-item>
                <text:list-item text:style-override="id1-3-2-2-30-2-3-2">
                  <text:number>b.</text:number>
                  <text:p text:style-name="al">de voorziening belemmert de (eventueel ter plaatste in de legger aangewezen) beschermingszone of onderhoudsstrook niet;</text:p>
                </text:list-item>
                <text:list-item text:style-override="id1-3-2-2-30-2-3-3">
                  <text:number>c.</text:number>
                  <text:p text:style-name="al">de voorziening is voldoende stevig en op voldoende diepte aangelegd, zodat deze bestand is tegen de druk van het materieel dat van de onderhoudsstrook gebruik maakt;</text:p>
                </text:list-item>
                <text:list-item text:style-override="id1-3-2-2-30-2-3-4">
                  <text:number>d.</text:number>
                  <text:p text:style-name="al">de voorziening wordt duidelijk gemarkeerd;</text:p>
                </text:list-item>
                <text:list-item text:style-override="id1-3-2-2-30-2-3-5">
                  <text:number>e.</text:number>
                  <text:p text:style-name="al">de bij deze Algemene regel gevoegde principetekening 2 ‘Uitstroomvoorziening’ respectievelijk nr. 3 ‘Onttrekkingsconstructie’, is als uitgangspunt gebruikt voor de uitvoering;</text:p>
                </text:list-item>
                <text:list-item text:style-override="id1-3-2-2-30-2-3-6">
                  <text:number>f.</text:number>
                  <text:p text:style-name="al">na het aanbrengen van de voorziening worden de taluds van het waterlichaam weer in de oorspronkelijke staat gebracht en worden er voorzieningen getroffen tegen uitspoeling van de grond;</text:p>
                </text:list-item>
                <text:list-item text:style-override="id1-3-2-2-30-2-3-7">
                  <text:number>g.</text:number>
                  <text:p text:style-name="al">een tijdelijke lozings- of onttrekkingsvoorziening wordt niet langer behouden dan voor het doel noodzakelijk; er wordt een constructie gebruikt die binnen 24 uur uit het oppervlaktewaterlichaam en/of beschermingszone kan worden verwijderd;</text:p>
                </text:list-item>
                <text:list-item text:style-override="id1-3-2-2-30-2-3-8">
                  <text:number>h.</text:number>
                  <text:p text:style-name="al">de initiatiefnemer verwijdert de tijdelijke lozings- of onttrekkingsvoorziening uit de beschermingszone van het oppervlaktewaterlichaam als dit noodzakelijk is voor beheer- en onderhoudswerkzaamheden.</text:p>
                </text:list-item>
              </text:list>
            </text:section>
            <text:section text:name="artikel_id1-3-2-2-30-3" text:style-name="artikel">
              <text:p text:style-name="artikel_kop_titel"><text:span text:style-name="artikel_kop_label">Artikel</text:span> <text:span text:style-name="artikel_kop_nr">11.2</text:span> Buiten gebruik stellen van een voorziening voor het lozen in of het onttrekken van water uit oppervlaktewateren</text:p>
              <text:p text:style-name="al">Als een voorziening niet langer nodig is voor het doel waarvoor deze is aangelegd, wordt deze door de initiatiefnemer verwijderd.</text:p>
            </text:section>
            <text:section text:name="artikel_id1-3-2-2-30-4" text:style-name="artikel">
              <text:p text:style-name="artikel_kop_titel"><text:span text:style-name="artikel_kop_label">Artikel</text:span> <text:span text:style-name="artikel_kop_nr">11.3</text:span> Melding</text:p>
              <text:p text:style-name="al">Degene die een onttrekkings- of uitstroomvoorziening in een oppervlaktewaterlichaam aanbrengt, meldt dit overeenkomstig artikel A2 van deze Algemene regels.</text:p>
            </text:section>
            <text:p text:style-name="hoofdstuk_bottom"/>
          </text:section>
          <text:section text:name="hoofdstuk_id1-3-2-2-31" text:style-name="hoofdstuk">
            <text:p text:style-name="hoofdstuk_kop">Algemene regel 12</text:p>
            <text:p text:style-name="hoofdstuk_bottom"/>
          </text:section>
          <text:section text:name="hoofdstuk_id1-3-2-2-32" text:style-name="hoofdstuk">
            <text:p text:style-name="hoofdstuk_kop">Het brengen in, of het onttrekken van water uit oppervlaktewaterlichamen </text:p>
            <text:section text:name="artikel_id1-3-2-2-32-2" text:style-name="artikel">
              <text:p text:style-name="artikel_kop_titel"><text:span text:style-name="artikel_kop_label">Artikel</text:span> <text:span text:style-name="artikel_kop_nr">12.1</text:span> Voorwaarden</text:p>
              <text:p text:style-name="al">Geen watervergunning volgens artikel 3.3 van de Keur is vereist voor het brengen van water in of het onttrekken van water uit een oppervlaktewaterlichaam met een lozings- of onttrekkingsvoorziening, als wordt voldaan aan de volgende voorwaarden:</text:p>
              <text:list text:style-name="id1-3-2-2-32-2-3">
                <text:list-item text:style-override="id1-3-2-2-32-2-3-1">
                  <text:number>a.</text:number>
                  <text:p text:style-name="al">in een oppervlaktewaterlichaam met de functie hoofdwatergang of boezemwatergang wordt maximaal 500 m³/uur gebracht;</text:p>
                </text:list-item>
                <text:list-item text:style-override="id1-3-2-2-32-2-3-2">
                  <text:number>b.</text:number>
                  <text:p text:style-name="al">uit een oppervlaktewaterlichaam met de functie hoofdwatergang of boezemwatergang wordt maximaal 100 m³/uur onttrokken;</text:p>
                </text:list-item>
                <text:list-item text:style-override="id1-3-2-2-32-2-3-3">
                  <text:number>c.</text:number>
                  <text:p text:style-name="al">in een oppervlaktewaterlichaam met de functie overige watergang wordt maximaal 100 m³/uur gebracht;</text:p>
                </text:list-item>
                <text:list-item text:style-override="id1-3-2-2-32-2-3-4">
                  <text:number>d.</text:number>
                  <text:p text:style-name="al">uit een oppervlaktewaterlichaam met de functie overige watergang wordt maximaal 50 m³/uur onttrokken;</text:p>
                </text:list-item>
                <text:list-item text:style-override="id1-3-2-2-32-2-3-5">
                  <text:number>e.</text:number>
                  <text:p text:style-name="al">door de activiteit ontstaat geen wateroverlast of - tekort;</text:p>
                </text:list-item>
                <text:list-item text:style-override="id1-3-2-2-32-2-3-6">
                  <text:number>f.</text:number>
                  <text:p text:style-name="al">drijvende constructies zijn voorzien van duidelijk zichtbare drijvers op het wateroppervlak;</text:p>
                </text:list-item>
                <text:list-item text:style-override="id1-3-2-2-32-2-3-7">
                  <text:number>g.</text:number>
                  <text:p text:style-name="al">de activiteiten belemmeren de watertoevoer of afvoer niet (ontoelaatbaar);</text:p>
                </text:list-item>
                <text:list-item text:style-override="id1-3-2-2-32-2-3-8">
                  <text:number>h.</text:number>
                  <text:p text:style-name="al">de taluds en bodem van het oppervlaktewaterlichaam zijn op doelmatige wijze beschermd tegen uitspoeling en inzakking;</text:p>
                </text:list-item>
                <text:list-item text:style-override="id1-3-2-2-32-2-3-9">
                  <text:number>i.</text:number>
                  <text:p text:style-name="al">de initiatiefnemer beëindigt de activiteit direct indien sprake is van een calamiteit als genoemd in artikel 3.5 van de Keur. </text:p>
                </text:list-item>
              </text:list>
            </text:section>
            <text:p text:style-name="hoofdstuk_bottom"/>
          </text:section>
          <text:section text:name="hoofdstuk_id1-3-2-2-33" text:style-name="hoofdstuk">
            <text:p text:style-name="hoofdstuk_kop">Algemene regel 13</text:p>
            <text:p text:style-name="hoofdstuk_bottom"/>
          </text:section>
          <text:section text:name="hoofdstuk_id1-3-2-2-34" text:style-name="hoofdstuk">
            <text:p text:style-name="hoofdstuk_kop">Het aanleggen, hebben en verwijderen van niet-dijkkruisende kabels en leidingen ten behoeve van huisaansluitingen en het maken van las-of aansluitgaten bij percelen binnen de kern- en beschermingszone van een waterkering </text:p>
            <text:section text:name="artikel_id1-3-2-2-34-2" text:style-name="artikel">
              <text:p text:style-name="artikel_kop_titel"><text:span text:style-name="artikel_kop_label">Artikel</text:span> <text:span text:style-name="artikel_kop_nr">13.1</text:span> Voorwaarden</text:p>
              <text:p text:style-name="al">Geen watervergunning volgens artikel 3.1 eerste lid onder a en b en tweede lid onder a en d van de Keur is vereist voor het aanleggen en hebben of verwijderen van kabels en leidingen ten behoeve van huisaansluitingen, het maken van las- of aansluitgaten en het realiseren van korte omleggingen van het hoofdnet, als voldaan wordt aan de volgende voorwaarden:</text:p>
              <text:list text:style-name="id1-3-2-2-34-2-3">
                <text:list-item text:style-override="id1-3-2-2-34-2-3-1">
                  <text:number>a.</text:number>
                  <text:p text:style-name="al">de kabel of leiding wordt rechtstreeks in een te graven sleuf gelegd, met een maximale afdekking boven de kabel of leiding van 1,00 meter. Er wordt niet dieper en breder uitgegraven dan strikt noodzakelijk is;</text:p>
                </text:list-item>
                <text:list-item text:style-override="id1-3-2-2-34-2-3-2">
                  <text:number>b.</text:number>
                  <text:p text:style-name="al">vrijvervalleidingen worden samengesteld uit buizen en hulpstukken van hoogwaardig PVC (klasse 34 of SN8), PE40 SDR6, PE80 SDR13,6 of gelijkwaardig, waarbij de leidingkoppelingen voorzien worden van rubberen afdichtingsringen;</text:p>
                </text:list-item>
                <text:list-item text:style-override="id1-3-2-2-34-2-3-3">
                  <text:number>c.</text:number>
                  <text:p text:style-name="al">andere leidingen dan vrijvervalleidingen hebben een maximale diameter van 110 millimeter en een maximale druk van 3 bar en worden uit één stuk uitgevoerd in HDPE (PE80/100);</text:p>
                </text:list-item>
                <text:list-item text:style-override="id1-3-2-2-34-2-3-4">
                  <text:number>d.</text:number>
                  <text:p text:style-name="al">de kabel of leiding heeft een maximale tracélengte van 50 meter vanaf het aan te sluiten object binnen de waterkeringszones en beschermingszones van de waterkering;</text:p>
                </text:list-item>
                <text:list-item text:style-override="id1-3-2-2-34-2-3-5">
                  <text:number>e.</text:number>
                  <text:p text:style-name="al">las-, of aansluitgaten of handholes zijn niet groter dan strikt noodzakelijk met een maximum van 1,00 meter bij 2,00 meter. Alle uit ontgravingen vrijkomend puin wordt afgevoerd;</text:p>
                </text:list-item>
                <text:list-item text:style-override="id1-3-2-2-34-2-3-6">
                  <text:number>f.</text:number>
                  <text:p text:style-name="al">de sleuven in lagen van 20 cm worden goed verdicht. Grondaanvullingen mogen alleen plaatsvinden met door het hoogheemraadschap goedgekeurde klei. Eventueel ontstane lagen worden tot het oorspronkelijke maaiveld aangevuld;</text:p>
                </text:list-item>
                <text:list-item text:style-override="id1-3-2-2-34-2-3-7">
                  <text:number>g.</text:number>
                  <text:p text:style-name="al">direct na de voltooiing van de werkzaamheden wordt het oppervlak geheel in overeenstemming met de omgeving afgewerkt en bekleed en wordt direct voorzien van de oorspronkelijke steenbekleding/verharding of bezood of ingezaaid met een rassenlijstmengsel dat is afgestemd op het type waterkering;</text:p>
                </text:list-item>
                <text:list-item text:style-override="id1-3-2-2-34-2-3-8">
                  <text:number>h.</text:number>
                  <text:p text:style-name="al">de werkzaamheden beperken zich tot maximaal twee dagen;</text:p>
                </text:list-item>
                <text:list-item text:style-override="id1-3-2-2-34-2-3-9">
                  <text:number>i.</text:number>
                  <text:p text:style-name="al">voor kabels en leidingen die worden gelegd in de openbare weg wordt toestemming gevraagd van de wegbeheerder;</text:p>
                </text:list-item>
                <text:list-item text:style-override="id1-3-2-2-34-2-3-10">
                  <text:number>j.</text:number>
                  <text:p text:style-name="al">wanneer door het hoogheemraadschap wordt bepaald dat verwijdering van een buiten gebruik te stellen leiding onevenredige schade oplevert aan de waterkering, dan mag de leiding blijven liggen indien deze volledig waterdicht wordt volgeschuimd;</text:p>
                </text:list-item>
                <text:list-item text:style-override="id1-3-2-2-34-2-3-11">
                  <text:number>k.</text:number>
                  <text:p text:style-name="al">werkzaamheden in het buitentalud van de primaire waterkering vinden alleen plaats in de periode van 15 april tot 1 oktober.</text:p>
                </text:list-item>
              </text:list>
            </text:section>
            <text:section text:name="artikel_id1-3-2-2-34-3" text:style-name="artikel">
              <text:p text:style-name="artikel_kop_titel"><text:span text:style-name="artikel_kop_label">Artikel</text:span> <text:span text:style-name="artikel_kop_nr">13.2</text:span> Buiten gebruik stellen van kabels en leidingen</text:p>
              <text:p text:style-name="al">Kabels en leidingen die niet worden verwijderd uit de waterkering blijven in beheer bij en eigendom van de betreffende vergunninghouder of beheerder. Wanneer zich in de toekomst een mogelijkheid voordoet om de kabels en leidingen te verwijderen, moet dit alsnog door en op kosten van de vergunninghouder of beheerder direct worden uitgevoerd.</text:p>
            </text:section>
            <text:section text:name="artikel_id1-3-2-2-34-4" text:style-name="artikel">
              <text:p text:style-name="artikel_kop_titel"><text:span text:style-name="artikel_kop_label">Artikel</text:span> <text:span text:style-name="artikel_kop_nr">13.3</text:span> Melding</text:p>
              <text:p text:style-name="al">Degene die kabels en leidingen aanlegt en heeft ten behoeve van huisaansluitingen, las- of aansluitgaten maakt en korte omleggingen van het hoofdnet realiseert of deze verwijdert, meldt dit overeenkomstig artikel A2 van deze Algemene regels.</text:p>
            </text:section>
            <text:p text:style-name="hoofdstuk_bottom"/>
          </text:section>
          <text:section text:name="hoofdstuk_id1-3-2-2-35" text:style-name="hoofdstuk">
            <text:p text:style-name="hoofdstuk_kop">Algemene regel 14</text:p>
            <text:p text:style-name="hoofdstuk_bottom"/>
          </text:section>
          <text:section text:name="hoofdstuk_id1-3-2-2-36" text:style-name="hoofdstuk">
            <text:p text:style-name="hoofdstuk_kop">Het uitvoeren van interne verbouwingen van bestaande panden en het plaatsen van dakkapellen op een pand in de kern en/of beschermingszone van een waterkering </text:p>
            <text:section text:name="artikel_id1-3-2-2-36-2" text:style-name="artikel">
              <text:p text:style-name="artikel_kop_titel"><text:span text:style-name="artikel_kop_label">Artikel</text:span> <text:span text:style-name="artikel_kop_nr">14.1</text:span> Voorwaarden</text:p>
              <text:p text:style-name="al">Geen watervergunning volgens artikel 3.1 eerste lid onder a en b en tweede lid onder a van de Keur is vereist voor het uitvoeren van interne verbouwingen van bestaande panden en het plaatsen van dakkapellen op een pand in de kern- en/of beschermingszone van een waterkering, als voldaan wordt aan de volgende voorwaarden:</text:p>
              <text:list text:style-name="id1-3-2-2-36-2-3">
                <text:list-item text:style-override="id1-3-2-2-36-2-3-1">
                  <text:number>a.</text:number>
                  <text:p text:style-name="al">er vindt geen wijziging plaats van een kelder, fundering of vloerpeil, uitgezonderd aanvullingen van kruipruimtes of vervanging van (houten) vloeren door plaatvoeren;</text:p>
                </text:list-item>
                <text:list-item text:style-override="id1-3-2-2-36-2-3-2">
                  <text:number>b.</text:number>
                  <text:p text:style-name="al">er vindt geen grondroering plaats;</text:p>
                </text:list-item>
                <text:list-item text:style-override="id1-3-2-2-36-2-3-3">
                  <text:number>c.</text:number>
                  <text:p text:style-name="al">de stabiliteit van de waterkering wordt niet nadelig beïnvloed.</text:p>
                </text:list-item>
              </text:list>
            </text:section>
            <text:section text:name="artikel_id1-3-2-2-36-3" text:style-name="artikel">
              <text:p text:style-name="artikel_kop_titel"><text:span text:style-name="artikel_kop_label">Artikel</text:span> <text:span text:style-name="artikel_kop_nr">14.2</text:span> Melding</text:p>
              <text:p text:style-name="al">Degene die interne verbouwingen van bestaande panden uitvoert en dakkapellen op een pand in de kern- en/of beschermingszone van een waterkering plaatst, meldt dit overeenkomstig artikel A2 van deze Algemene regels.</text:p>
            </text:section>
            <text:p text:style-name="hoofdstuk_bottom"/>
          </text:section>
          <text:section text:name="hoofdstuk_id1-3-2-2-37" text:style-name="hoofdstuk">
            <text:p text:style-name="hoofdstuk_kop">Algemene regel 15</text:p>
            <text:p text:style-name="hoofdstuk_bottom"/>
          </text:section>
          <text:section text:name="hoofdstuk_id1-3-2-2-38" text:style-name="hoofdstuk">
            <text:p text:style-name="hoofdstuk_kop">Het gebruik van percelen in de beschermingszone van de waterkeringen </text:p>
            <text:section text:name="artikel_id1-3-2-2-38-2" text:style-name="artikel">
              <text:p text:style-name="artikel_kop_titel"><text:span text:style-name="artikel_kop_label">Artikel</text:span> <text:span text:style-name="artikel_kop_nr">15.1</text:span> Reikwijdte</text:p>
              <text:p text:style-name="al">De volgende werkzaamheden vallen onder deze algemene regel: </text:p>
              <text:p text:style-name="al">Het hebben en aanbrengen van (opgaande hout) beplanting; het aanbrengen van </text:p>
              <text:p text:style-name="al">erfverharding; het plaatsen, hebben en houden van tijdelijke objecten, </text:p>
              <text:p text:style-name="al">in de beschermingszone van de waterkeringen.</text:p>
            </text:section>
            <text:section text:name="artikel_id1-3-2-2-38-3" text:style-name="artikel">
              <text:p text:style-name="artikel_kop_titel"><text:span text:style-name="artikel_kop_label">Artikel</text:span> <text:span text:style-name="artikel_kop_nr">15.2</text:span> Voorwaarden</text:p>
              <text:p text:style-name="al">Geen watervergunning volgens artikel 3.1 tweede lid onder a en b van de Keur is vereist voor de in artikel 15.1 genoemde werkzaamheden en het plaatsen, hebben en houden van tijdelijke objecten in de beschermingszone van waterkeringen, als voldaan wordt aan de volgende voorwaarden:</text:p>
              <text:list text:style-name="id1-3-2-2-38-3-3">
                <text:list-item text:style-override="id1-3-2-2-38-3-3-1">
                  <text:number>a.</text:number>
                  <text:p text:style-name="al">de aan te brengen erfverharding is kleiner dan 500 meter;</text:p>
                </text:list-item>
                <text:list-item text:style-override="id1-3-2-2-38-3-3-2">
                  <text:number>b.</text:number>
                  <text:p text:style-name="al">de constructie van de (half)verharding inclusief fundering reikt niet dieper dan 0,30 meter beneden het oorspronkelijke maaiveld;</text:p>
                </text:list-item>
                <text:list-item text:style-override="id1-3-2-2-38-3-3-3">
                  <text:number>c.</text:number>
                  <text:p text:style-name="al">door de werkzaamheden wordt de stabiliteit van de waterkering niet nadelig beïnvloed;</text:p>
                </text:list-item>
                <text:list-item text:style-override="id1-3-2-2-38-3-3-4">
                  <text:number>d.</text:number>
                  <text:p text:style-name="al">tijdelijke objecten worden niet ingegraven (met uitzondering van de stellaag), de eventuele stellaag reikt niet dieper dan 0,30 meter beneden het oorspronkelijke maaiveld.</text:p>
                </text:list-item>
              </text:list>
            </text:section>
            <text:p text:style-name="hoofdstuk_bottom"/>
          </text:section>
          <text:section text:name="hoofdstuk_id1-3-2-2-39" text:style-name="hoofdstuk">
            <text:p text:style-name="hoofdstuk_kop">Algemene regel 16</text:p>
            <text:p text:style-name="hoofdstuk_bottom"/>
          </text:section>
          <text:section text:name="hoofdstuk_id1-3-2-2-40" text:style-name="hoofdstuk">
            <text:p text:style-name="hoofdstuk_kop">Het verwijderen van beplantingen, tijdelijke objecten en erfverhardingen uit de kern- en beschermingszone van waterkeringen </text:p>
            <text:section text:name="artikel_id1-3-2-2-40-2" text:style-name="artikel">
              <text:p text:style-name="artikel_kop_titel"><text:span text:style-name="artikel_kop_label">Artikel</text:span> <text:span text:style-name="artikel_kop_nr">16.1</text:span> Voorwaarden</text:p>
              <text:p text:style-name="al">Geen watervergunning volgens artikel 3.1 eerste lid onder a en b en tweede lid onder a en b van de Keur is vereist voor het verwijderen van beplantingen, objecten en erfverharding uit de kern- en beschermingszone van waterkeringen, als voldaan wordt aan de volgende voorwaarden:</text:p>
              <text:list text:style-name="id1-3-2-2-40-2-3">
                <text:list-item text:style-override="id1-3-2-2-40-2-3-1">
                  <text:number>a.</text:number>
                  <text:p text:style-name="al">beplanting, objecten of erfverharding worden volledig uit de kern- of beschermingszone van de waterkering verwijderd, inclusief boomstobben en overige bijbehorende werken;</text:p>
                </text:list-item>
                <text:list-item text:style-override="id1-3-2-2-40-2-3-2">
                  <text:number>b.</text:number>
                  <text:p text:style-name="al">direct na het verwijderen van beplanting, tijdelijke objecten of erfverharding, wordt het oppervlak geheel in overeenstemming met de omgeving afgewerkt en bezood of ingezaaid met een rassenlijstmengsel dat afgestemd is op het type waterkering;</text:p>
                </text:list-item>
                <text:list-item text:style-override="id1-3-2-2-40-2-3-3">
                  <text:number>c.</text:number>
                  <text:p text:style-name="al">alle voor het uitvoeren van de werken nodige grondaanvullingen mogen alleen plaatsvinden met door Schieland en de Krimpenerwaard goed te keuren (klei) grond welke mechanisch moet worden verdicht. Een laag mag, na verdichting, niet dikker zijn dan maximaal 0,20 meter;</text:p>
                </text:list-item>
                <text:list-item text:style-override="id1-3-2-2-40-2-3-4">
                  <text:number>d.</text:number>
                  <text:p text:style-name="al">werken in het buitentalud van de primaire waterkering mogen alleen worden uitgevoerd in de periode van 15 april tot 1 oktober.</text:p>
                </text:list-item>
              </text:list>
            </text:section>
            <text:section text:name="artikel_id1-3-2-2-40-3" text:style-name="artikel">
              <text:p text:style-name="artikel_kop_titel"><text:span text:style-name="artikel_kop_label">Artikel</text:span> <text:span text:style-name="artikel_kop_nr">16.2</text:span> Melding</text:p>
              <text:p text:style-name="al">Degene die beplantingen, objecten en erfverharding in de kernzone van waterkering verwijdert, meldt dit overeenkomstig artikel A2 van deze Algemene regels.</text:p>
            </text:section>
            <text:p text:style-name="hoofdstuk_bottom"/>
          </text:section>
          <text:section text:name="hoofdstuk_id1-3-2-2-41" text:style-name="hoofdstuk">
            <text:p text:style-name="hoofdstuk_kop">Algemene regel 17</text:p>
            <text:p text:style-name="hoofdstuk_bottom"/>
          </text:section>
          <text:section text:name="hoofdstuk_id1-3-2-2-42" text:style-name="hoofdstuk">
            <text:p text:style-name="hoofdstuk_kop">Het verrichten van klein onderhoud aan openbare wegen in de kern- of beschermingszone van waterkeringen</text:p>
            <text:section text:name="artikel_id1-3-2-2-42-2" text:style-name="artikel">
              <text:p text:style-name="artikel_kop_titel"><text:span text:style-name="artikel_kop_label">Artikel</text:span> <text:span text:style-name="artikel_kop_nr">17.1</text:span> Voorwaarden</text:p>
              <text:p text:style-name="al">Geen watervergunning volgens artikel 3.1 eerste lid onder a en b en tweede lid onder a van de Keur is vereist voor het verrichten van klein onderhoud aan openbare wegen in de kern- of beschermingszone van een waterkering, als voldaan wordt aan de volgende voorwaarden:</text:p>
              <text:list text:style-name="id1-3-2-2-42-2-3">
                <text:list-item text:style-override="id1-3-2-2-42-2-3-1">
                  <text:number>a.</text:number>
                  <text:p text:style-name="al">de RVV-borden worden aangebracht op palen, zonder betonnen voet met inachtneming van de richtlijnen “Besluit administratieve bepalingen in het wegverkeer”;</text:p>
                </text:list-item>
                <text:list-item text:style-override="id1-3-2-2-42-2-3-2">
                  <text:number>b.</text:number>
                  <text:p text:style-name="al">het bij het roven vrijkomende materiaal wordt van de berm afgevoerd;</text:p>
                </text:list-item>
                <text:list-item text:style-override="id1-3-2-2-42-2-3-3">
                  <text:number>c.</text:number>
                  <text:p text:style-name="al">bij het uitvullen van de wegberm wordt gebruik gemaakt van puingranulaat of grond.</text:p>
                </text:list-item>
              </text:list>
            </text:section>
            <text:p text:style-name="hoofdstuk_bottom"/>
          </text:section>
          <text:section text:name="hoofdstuk_id1-3-2-2-43" text:style-name="hoofdstuk">
            <text:p text:style-name="hoofdstuk_kop">Algemene regel 18</text:p>
            <text:p text:style-name="hoofdstuk_bottom"/>
          </text:section>
          <text:section text:name="hoofdstuk_id1-3-2-2-44" text:style-name="hoofdstuk">
            <text:p text:style-name="hoofdstuk_kop">Het uitvoeren van grondboringen en sonderingen en het aanbrengen en verwijderen van peilbuizen in de kern- of beschermingszone van de waterkeringen </text:p>
            <text:section text:name="artikel_id1-3-2-2-44-2" text:style-name="artikel">
              <text:p text:style-name="artikel_kop_titel"><text:span text:style-name="artikel_kop_label">Artikel</text:span> <text:span text:style-name="artikel_kop_nr">18.1</text:span> Voorwaarden</text:p>
              <text:p text:style-name="al">Geen watervergunning volgens artikel 3.1 eerste lid onder a en b en tweede lid onder a en c van de Keur is vereist voor het uitvoeren van grondboringen en sonderingen en het aanbrengen en verwijderen van peilbuizen in de kern- of beschermingszone van de waterkeringen, als voldaan wordt aan de volgende voorwaarden:</text:p>
              <text:list text:style-name="id1-3-2-2-44-2-3">
                <text:list-item text:style-override="id1-3-2-2-44-2-3-1">
                  <text:number>a.</text:number>
                  <text:p text:style-name="al">grondboringen hebben een maximale diameter van Ø 15 cm;</text:p>
                </text:list-item>
                <text:list-item text:style-override="id1-3-2-2-44-2-3-2">
                  <text:number>b.</text:number>
                  <text:p text:style-name="al">sonderingen worden niet seismisch uitgevoerd;</text:p>
                </text:list-item>
                <text:list-item text:style-override="id1-3-2-2-44-2-3-3">
                  <text:number>c.</text:number>
                  <text:p text:style-name="al">grondboringen of sonderingen worden tenminste 1,00 meter uit de insteek van de wateren uitgevoerd;</text:p>
                </text:list-item>
                <text:list-item text:style-override="id1-3-2-2-44-2-3-4">
                  <text:number>d.</text:number>
                  <text:p text:style-name="al">op locaties of taluds met een verminderde draagkracht (boezemkaden) mag het totaal gewicht van de te gebruiken voertuigen of materieel niet groter zijn dan 8 ton;</text:p>
                </text:list-item>
                <text:list-item text:style-override="id1-3-2-2-44-2-3-5">
                  <text:number>e.</text:number>
                  <text:p text:style-name="al">materieel wordt niet verankerd;</text:p>
                </text:list-item>
                <text:list-item text:style-override="id1-3-2-2-44-2-3-6">
                  <text:number>f.</text:number>
                  <text:p text:style-name="al">niet meer in gebruik zijnde peilbuizen worden uit de zones van de waterkering verwijderd;</text:p>
                </text:list-item>
                <text:list-item text:style-override="id1-3-2-2-44-2-3-7">
                  <text:number>g.</text:number>
                  <text:p text:style-name="al">bij verwijdering van de grondboring of sondering wordt het boorgat/sondeergat volledig gevuld met zwelklei, voor een blijvend waterdichte afdichting.</text:p>
                </text:list-item>
              </text:list>
            </text:section>
            <text:section text:name="artikel_id1-3-2-2-44-3" text:style-name="artikel">
              <text:p text:style-name="artikel_kop_titel"><text:span text:style-name="artikel_kop_label">Artikel</text:span> <text:span text:style-name="artikel_kop_nr">18.2</text:span> Melding</text:p>
              <text:p text:style-name="al">Degene die een grondboringen of sonderingen uitvoert en of peilbuizen aanbrengt of verwijderd in de kern- of beschermingszones van waterkeringen, meldt dit overeenkomstig artikel A2 van deze Algemene regels.</text:p>
            </text:section>
            <text:p text:style-name="hoofdstuk_bottom"/>
          </text:section>
          <text:section text:name="hoofdstuk_id1-3-2-2-45" text:style-name="hoofdstuk">
            <text:p text:style-name="hoofdstuk_kop">Algemene regel 19</text:p>
            <text:p text:style-name="hoofdstuk_bottom"/>
          </text:section>
          <text:section text:name="hoofdstuk_id1-3-2-2-46" text:style-name="hoofdstuk">
            <text:p text:style-name="hoofdstuk_kop">Het onttrekken van grondwater via een onttrekkingsinrichting</text:p>
            <text:section text:name="artikel_id1-3-2-2-46-2" text:style-name="artikel">
              <text:p text:style-name="artikel_kop_titel"><text:span text:style-name="artikel_kop_label">Artikel</text:span> <text:span text:style-name="artikel_kop_nr">19.1</text:span> Reikwijdte</text:p>
              <text:p text:style-name="al">1.Het onttrekken van grondwater binnen een door de provincie Zuid-Holland aangewezen milieubeschermingsgebied voor grondwater met de volgende grenswaarden:</text:p>
              <text:section text:name="table_id1-3-2-2-46-2-3" text:style-name="table">
                <text:p text:style-name="table_top"/>
                <table:table table:style-name="tgroup">
                  <table:table-column table:style-name="id1-3-2-2-46-2-3-1-1"/>
                  <table:table-column table:style-name="id1-3-2-2-46-2-3-1-2"/>
                  <table:table-row table:style-name="row">
                    <table:table-cell table:style-name="entry" table:number-rows-spanned="1" table:number-columns-spanned="1">
                      <text:p text:style-name="table_al">
                        <text:span text:style-name="nadrukvet">Doel van het onttrekken</text:span>
                      </text:p>
                    </table:table-cell>
                    <table:table-cell table:style-name="entry" table:number-rows-spanned="1" table:number-columns-spanned="1">
                      <text:p text:style-name="table_al">
                        <text:span text:style-name="nadrukvet">Grenswaarden</text:span>
                      </text:p>
                    </table:table-cell>
                  </table:table-row>
                  <table:table-row table:style-name="row">
                    <table:table-cell table:style-name="entry" table:number-rows-spanned="1" table:number-columns-spanned="1">
                      <text:p text:style-name="table_al">Bronbemaling, bouwputbemaling, </text:p>
                      <text:p text:style-name="table_al">sleufbemaling</text:p>
                    </table:table-cell>
                    <table:table-cell table:style-name="entry" table:number-rows-spanned="1" table:number-columns-spanned="1">
                      <text:p text:style-name="table_al">&lt;60 m<text:span text:style-name="sup">3</text:span>/uur EN &lt;20.000 m<text:span text:style-name="sup">3</text:span>/maand EN &lt;50.000 m<text:span text:style-name="sup">3</text:span> in totaal </text:p>
                      <text:p text:style-name="table_al">EN &lt;6 maanden</text:p>
                    </table:table-cell>
                  </table:table-row>
                  <table:table-row table:style-name="row">
                    <table:table-cell table:style-name="entry" table:number-rows-spanned="1" table:number-columns-spanned="1">
                      <text:p text:style-name="table_al">Proefbemaling</text:p>
                    </table:table-cell>
                    <table:table-cell table:style-name="entry" table:number-rows-spanned="1" table:number-columns-spanned="1">
                      <text:p text:style-name="table_al">&lt;60 m<text:span text:style-name="sup">3</text:span>/uur EN &lt;20.000 m<text:span text:style-name="sup">3</text:span> in totaal EN &lt;1 maand</text:p>
                    </table:table-cell>
                  </table:table-row>
                  <table:table-row table:style-name="row">
                    <table:table-cell table:style-name="entry" table:number-rows-spanned="1" table:number-columns-spanned="1">
                      <text:p text:style-name="table_al">Grondwatersanering</text:p>
                    </table:table-cell>
                    <table:table-cell table:style-name="entry" table:number-rows-spanned="1" table:number-columns-spanned="1">
                      <text:p text:style-name="table_al">&lt;15 m<text:span text:style-name="sup">3</text:span>/uur EN &lt;4.2000 m<text:span text:style-name="sup">3</text:span>/maand EN &lt;4 jaar</text:p>
                    </table:table-cell>
                  </table:table-row>
                  <table:table-row table:style-name="row">
                    <table:table-cell table:style-name="entry" table:number-rows-spanned="1" table:number-columns-spanned="1">
                      <text:p text:style-name="table_al">Grondsanering</text:p>
                    </table:table-cell>
                    <table:table-cell table:style-name="entry" table:number-rows-spanned="1" table:number-columns-spanned="1">
                      <text:p text:style-name="table_al">&lt;60 m<text:span text:style-name="sup">3</text:span>/uur EN &lt;20.000 m<text:span text:style-name="sup">3</text:span>/maand EN &lt;50.000 m<text:span text:style-name="sup">3</text:span> in totaal </text:p>
                      <text:p text:style-name="table_al">EN &lt;6 maanden</text:p>
                    </table:table-cell>
                  </table:table-row>
                </table:table>
                <text:p text:style-name="table_bottom"/>
              </text:section>
              <text:p text:style-name="al">2.Het onttrekken van grondwater in overige gebieden met de volgende grenswaarden:</text:p>
              <text:section text:name="table_id1-3-2-2-46-2-5" text:style-name="table">
                <text:p text:style-name="table_top"/>
                <table:table table:style-name="tgroup">
                  <table:table-column table:style-name="id1-3-2-2-46-2-5-1-1"/>
                  <table:table-column table:style-name="id1-3-2-2-46-2-5-1-2"/>
                  <table:table-row table:style-name="row">
                    <table:table-cell table:style-name="entry" table:number-rows-spanned="1" table:number-columns-spanned="1">
                      <text:p text:style-name="table_al">
                        <text:span text:style-name="nadrukvet">Doel van het onttrekken</text:span>
                      </text:p>
                    </table:table-cell>
                    <table:table-cell table:style-name="entry" table:number-rows-spanned="1" table:number-columns-spanned="1">
                      <text:p text:style-name="table_al">
                        <text:span text:style-name="nadrukvet">Grenswaarden</text:span>
                      </text:p>
                    </table:table-cell>
                  </table:table-row>
                  <table:table-row table:style-name="row">
                    <table:table-cell table:style-name="entry" table:number-rows-spanned="1" table:number-columns-spanned="1">
                      <text:p text:style-name="table_al">Bronbemaling, bouwputbemaling, </text:p>
                      <text:p text:style-name="table_al">sleufbemaling of grondsanering</text:p>
                    </table:table-cell>
                    <table:table-cell table:style-name="entry" table:number-rows-spanned="1" table:number-columns-spanned="1">
                      <text:p text:style-name="table_al">&lt; 150 m<text:span text:style-name="sup">3</text:span>/uur EN &lt; 50.000 m<text:span text:style-name="sup">3</text:span>/maand EN &lt; 200.000 m<text:span text:style-name="sup">3</text:span> in totaal EN &lt; 6 maanden </text:p>
                      <text:p text:style-name="table_al">OF &lt; 10 m<text:span text:style-name="sup">3</text:span>/uur EN &lt; 12.000 m<text:span text:style-name="sup">3</text:span> per jaar (tijd onbeperkt)</text:p>
                    </table:table-cell>
                  </table:table-row>
                  <table:table-row table:style-name="row">
                    <table:table-cell table:style-name="entry" table:number-rows-spanned="1" table:number-columns-spanned="1">
                      <text:p text:style-name="table_al">Proefbemaling</text:p>
                    </table:table-cell>
                    <table:table-cell table:style-name="entry" table:number-rows-spanned="1" table:number-columns-spanned="1">
                      <text:p text:style-name="table_al">&lt;150 m<text:span text:style-name="sup">3</text:span>/uur, &lt;50.000 m<text:span text:style-name="sup">3</text:span> in totaal en &lt;1 maand</text:p>
                    </table:table-cell>
                  </table:table-row>
                  <table:table-row table:style-name="row">
                    <table:table-cell table:style-name="entry" table:number-rows-spanned="1" table:number-columns-spanned="1">
                      <text:p text:style-name="table_al">Grondwatersanering</text:p>
                    </table:table-cell>
                    <table:table-cell table:style-name="entry" table:number-rows-spanned="1" table:number-columns-spanned="1">
                      <text:p text:style-name="table_al">&lt; 15 m<text:span text:style-name="sup">3</text:span>/uur EN 4.200 m<text:span text:style-name="sup">3</text:span>/maand EN &lt; 4 jaar </text:p>
                      <text:p text:style-name="table_al">OF &lt; 10 m<text:span text:style-name="sup">3</text:span>/uur EN &lt; 12.000 m<text:span text:style-name="sup">3</text:span> per jaar (tijd onbeperkt)</text:p>
                    </table:table-cell>
                  </table:table-row>
                  <table:table-row table:style-name="row">
                    <table:table-cell table:style-name="entry" table:number-rows-spanned="1" table:number-columns-spanned="1">
                      <text:p text:style-name="table_al">Beregening, bevloeiing of veedrenking,</text:p>
                      <text:p text:style-name="table_al">bereiding gietwater dmv omgekeerde osmose</text:p>
                    </table:table-cell>
                    <table:table-cell table:style-name="entry" table:number-rows-spanned="1" table:number-columns-spanned="1">
                      <text:p text:style-name="table_al">&lt; 60 m<text:span text:style-name="sup">3</text:span>/uur EN &lt; 50.000 m<text:span text:style-name="sup">3</text:span> in totaal EN &lt; 5 maanden/jaar </text:p>
                      <text:p text:style-name="table_al">OF &lt; 10 m<text:span text:style-name="sup">3</text:span>/uur EN &lt; 12.000 m<text:span text:style-name="sup">3</text:span> per jaar (tijd onbeperkt)</text:p>
                    </table:table-cell>
                  </table:table-row>
                  <table:table-row table:style-name="row">
                    <table:table-cell table:style-name="entry" table:number-rows-spanned="1" table:number-columns-spanned="1">
                      <text:p text:style-name="table_al">Koeling</text:p>
                    </table:table-cell>
                    <table:table-cell table:style-name="entry" table:number-rows-spanned="1" table:number-columns-spanned="1">
                      <text:p text:style-name="table_al">&lt; 10 m<text:span text:style-name="sup">3</text:span>/uur EN &lt; 12.000 m<text:span text:style-name="sup">3</text:span> per jaar (tijd onbeperkt)</text:p>
                    </table:table-cell>
                  </table:table-row>
                  <table:table-row table:style-name="row">
                    <table:table-cell table:style-name="entry" table:number-rows-spanned="1" table:number-columns-spanned="1">
                      <text:p text:style-name="table_al">Noodvoorziening</text:p>
                    </table:table-cell>
                    <table:table-cell table:style-name="entry" table:number-rows-spanned="1" table:number-columns-spanned="1">
                      <text:p text:style-name="table_al">alle </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lt;10 m<text:span text:style-name="sup">3</text:span>/uur EN &lt;50.000 m<text:span text:style-name="sup">3</text:span>/jaar</text:p>
                    </table:table-cell>
                  </table:table-row>
                </table:table>
                <text:p text:style-name="table_bottom"/>
              </text:section>
              <text:p text:style-name="al">3.onttrekkingen in elk gebied en voor elk doel met een debiet van minder dan 1 m<text:span text:style-name="sup">3</text:span>/uur.</text:p>
            </text:section>
            <text:section text:name="artikel_id1-3-2-2-46-3" text:style-name="artikel">
              <text:p text:style-name="artikel_kop_titel"><text:span text:style-name="artikel_kop_label">Artikel</text:span> <text:span text:style-name="artikel_kop_nr">19.2</text:span> Voorwaarden</text:p>
              <text:p text:style-name="al">Voor de onttrekkingen waarvoor geen watervergunning volgens artikel 3.4 eerste lid van de Keur is vereist, gelden de volgende bepalingen:</text:p>
              <text:list text:style-name="id1-3-2-2-46-3-3">
                <text:list-item text:style-override="id1-3-2-2-46-3-3-1">
                  <text:number>a.</text:number>
                  <text:p text:style-name="al">indien de onttrokken hoeveelheid minder dan 10 m<text:span text:style-name="sup">3</text:span> water per uur en minder dan 12.000 m<text:span text:style-name="sup">3</text:span> water per jaar bedraagt, geldt een vrijstelling voor het doen van hoeveelheidsmetingen zoals bedoeld in artikel 6.11, tweede lid, van het Waterbesluit; </text:p>
                </text:list-item>
                <text:list-item text:style-override="id1-3-2-2-46-3-3-2">
                  <text:number>b.</text:number>
                  <text:p text:style-name="al">indien er geen meld- of meetverplichting is, dan geldt er een vrijstelling voor het doen van opgave van de onttrokken hoeveelheid zoals bedoeld in artikel 6.11, vierde lid van het Waterbesluit;</text:p>
                </text:list-item>
                <text:list-item text:style-override="id1-3-2-2-46-3-3-3">
                  <text:number>c.</text:number>
                  <text:p text:style-name="al">schade voor derden ten gevolge van het onttrekken die dreigt, of is ontstaan, wordt onmiddellijk aan het bestuur gemeld;</text:p>
                </text:list-item>
                <text:list-item text:style-override="id1-3-2-2-46-3-3-4">
                  <text:number>d.</text:number>
                  <text:p text:style-name="al">binnen drie maanden na de beëindiging van de onttrekking wordt een met de hand geboord of gespoten boorgat verwijderd en afgedicht. Putten met een diameter van 5 cm of meer worden gedicht met schoon opvulmateriaal, zoveel mogelijk overeenkomstig de oorspronkelijke bodemopbouw.</text:p>
                </text:list-item>
              </text:list>
            </text:section>
            <text:section text:name="artikel_id1-3-2-2-46-4" text:style-name="artikel">
              <text:p text:style-name="artikel_kop_titel"><text:span text:style-name="artikel_kop_label">Artikel</text:span> <text:span text:style-name="artikel_kop_nr">19.3</text:span> Melding</text:p>
              <text:list text:style-name="id1-3-2-2-46-4-2">
                <text:list-item text:style-override="id1-3-2-2-46-4-2">
                  <text:number>1.</text:number>
                  <text:p text:style-name="al">Degene die grondwater onttrekt, meldt dit overeenkomstig artikel A2 van deze Algemene regels.</text:p>
                </text:list-item>
                <text:list-item text:style-override="id1-3-2-2-46-4-3">
                  <text:number>2.</text:number>
                  <text:p text:style-name="al">In afwijking van het vorige lid, geldt een vrijstelling voor het doen van een melding aan het bestuur als bedoeld in artikel 6.11, eerste lid van het Waterbesluit, indien de hoeveelheid te onttrekken water niet meer kan bedragen dan 1 m<text:span text:style-name="sup">3</text:span> per uur.</text:p>
                </text:list-item>
                <text:list-item text:style-override="id1-3-2-2-46-4-4">
                  <text:number>3.</text:number>
                  <text:p text:style-name="al">In aanvulling op de gegevens gevraagd in artikel A2 van deze Algemene regels, voldoet de melding ook aan de eisen zoals gesteld in artikel 6.19 en 6.27 van de Waterregeling.</text:p>
                </text:list-item>
                <text:list-item text:style-override="id1-3-2-2-46-4-5">
                  <text:number>4.</text:number>
                  <text:p text:style-name="al">Een beëindiging van een permanente onttrekking wordt zo vroeg mogelijk, uiterlijk een maand voor de beëindiging aan het bestuur gemeld. </text:p>
                </text:list-item>
              </text:list>
            </text:section>
            <text:p text:style-name="hoofdstuk_bottom"/>
          </text:section>
          <text:section text:name="hoofdstuk_id1-3-2-2-47" text:style-name="hoofdstuk">
            <text:p text:style-name="hoofdstuk_kop">Algemene regel 20</text:p>
            <text:p text:style-name="hoofdstuk_bottom"/>
          </text:section>
          <text:section text:name="hoofdstuk_id1-3-2-2-48" text:style-name="hoofdstuk">
            <text:p text:style-name="hoofdstuk_kop">Het gedeeltelijk dempen/ophogen van de oppervlaktewaterlichamen genaamd de Rotte en de Ringvaart, door het ophogen van de percelen waarop bestaande bebouwing en/of bestaande infrastructuur is gesitueerd.</text:p>
            <text:section text:name="artikel_id1-3-2-2-48-2" text:style-name="artikel">
              <text:p text:style-name="artikel_kop_titel"><text:span text:style-name="artikel_kop_label">Artikel</text:span> <text:span text:style-name="artikel_kop_nr">20.1</text:span> Voorwaarden</text:p>
              <text:p text:style-name="al">Geen watervergunning volgens artikel 3.1 .1 eerste lid onder a , b en c van de Keur is vereist als voldaan wordt aan de volgende voorwaarden:</text:p>
              <text:list text:style-name="id1-3-2-2-48-2-3">
                <text:list-item text:style-override="id1-3-2-2-48-2-3-1">
                  <text:number>a.</text:number>
                  <text:p text:style-name="al">het ophogen van boezemlanden waarop bestaande bebouwing en bijbehorende infrastructuur ( wegen, parkeerplaatsen en toegangspaden) is gesitueerd en de ophoging vindt plaats op de boezemlanden van het boezemsysteem van de Rotte en de Ringvaart (boezemlanden gelegen tussen de kernzoneringen van de boezemkades);</text:p>
                </text:list-item>
                <text:list-item text:style-override="id1-3-2-2-48-2-3-2">
                  <text:number>b.</text:number>
                  <text:p text:style-name="al">nieuwe bebouwing, het aanleggen van nieuwe verharding, het aanleggen van nieuwe boezemlanden of het vergroten van de bestaande droogvallende boezemlanden (inpolderen dan wel het laten afkalven van oevers, waardoor het afvoerend profiel wordt belemmerd in het boezemsysteem), is niet toegestaan.</text:p>
                </text:list-item>
              </text:list>
            </text:section>
            <text:section text:name="artikel_id1-3-2-2-48-3" text:style-name="artikel">
              <text:p text:style-name="artikel_kop_titel"><text:span text:style-name="artikel_kop_label">Artikel</text:span> <text:span text:style-name="artikel_kop_nr">20.2</text:span> Melding</text:p>
              <text:p text:style-name="al">Degene die een demping van het boezemsysteem veroorzaakt door het ophogen van bestaande infrastructuur/bebouwing, meldt dit overeenkomstig artikel A2 van deze Algemene regels.</text:p>
            </text:section>
            <text:p text:style-name="hoofdstuk_bottom"/>
          </text:section>
          <text:section text:name="hoofdstuk_id1-3-2-2-49" text:style-name="hoofdstuk">
            <text:p text:style-name="hoofdstuk_kop">Algemene regel 21</text:p>
            <text:p text:style-name="hoofdstuk_bottom"/>
          </text:section>
          <text:section text:name="hoofdstuk_id1-3-2-2-50" text:style-name="hoofdstuk">
            <text:p text:style-name="hoofdstuk_kop">Infiltratie van hemelwater en onttrekking van grondwater voor een gietwatervoorziening</text:p>
            <text:section text:name="artikel_id1-3-2-2-50-2" text:style-name="artikel">
              <text:p text:style-name="artikel_kop_titel"><text:span text:style-name="artikel_kop_label">Artikel</text:span> <text:span text:style-name="artikel_kop_nr">21.1</text:span> Voorwaarden</text:p>
              <text:p text:style-name="al">Geen watervergunning volgens artikel 3.4 eerste lid van de Keur is vereist voor het gebruik van infiltratievoorzieningen voor ondergrondse opslag van gietwater bij glastuinbouwbedrijven, als voldaan wordt aan de volgende voorwaarden:</text:p>
              <text:list text:style-name="id1-3-2-2-50-2-3">
                <text:list-item text:style-override="id1-3-2-2-50-2-3-1">
                  <text:number>a.</text:number>
                  <text:p text:style-name="al">het te infiltreren hemelwater is afkomstig is van een bedrijf met biologische teelt, of;</text:p>
                </text:list-item>
                <text:list-item text:style-override="id1-3-2-2-50-2-3-2">
                  <text:number>a.</text:number>
                  <text:p text:style-name="al">het te infiltreren hemelwater wordt aantoonbaar niet gemengd met waterstromen die door teeltactiviteiten verontreinigd kunnen zijn, of;</text:p>
                </text:list-item>
                <text:list-item text:style-override="id1-3-2-2-50-2-3-3">
                  <text:number>b.</text:number>
                  <text:p text:style-name="al">bij menging van hemelwater en andere waterstromen (die door teeltactiviteiten verontreinigd kunnen zijn) worden zuiveringstechnieken voor de verwijdering van gewasbeschermingsmiddelen met een minimaal rendement van 80% toegepast (overeenkomstig de uitgangspunten van rapport GTB-1222, Wageningen UR) op de waterstroom die ondergronds wordt opgeslagen, of andere technische voorzieningen met een gelijkwaardig rendement;</text:p>
                </text:list-item>
                <text:list-item text:style-override="id1-3-2-2-50-2-3-4">
                  <text:number>c.</text:number>
                  <text:p text:style-name="al">het bedrijf dat infiltratievoorzieningen voor ondergrondse opslag niet langer gebruikt meldt dit binnen twee weken na de beëindiging;</text:p>
                </text:list-item>
                <text:list-item text:style-override="id1-3-2-2-50-2-3-5">
                  <text:number>d.</text:number>
                  <text:p text:style-name="al">op jaarbasis wordt per infiltratiepunt maximaal 70.000 m3 hemelwater geïnfiltreerd;</text:p>
                </text:list-item>
                <text:list-item text:style-override="id1-3-2-2-50-2-3-6">
                  <text:number>e.</text:number>
                  <text:p text:style-name="al">op jaarbasis wordt per infiltratiepunt maximaal 50.000 m3 water uit de ondergrondse hemelwateropslag onttrokken;</text:p>
                </text:list-item>
                <text:list-item text:style-override="id1-3-2-2-50-2-3-7">
                  <text:number>f.</text:number>
                  <text:p text:style-name="al">de kwaliteit van het te infiltreren water hoeft niet gemeten te worden.</text:p>
                </text:list-item>
              </text:list>
            </text:section>
            <text:section text:name="artikel_id1-3-2-2-50-3" text:style-name="artikel">
              <text:p text:style-name="artikel_kop_titel"><text:span text:style-name="artikel_kop_label">Artikel</text:span> <text:span text:style-name="artikel_kop_nr">21.2</text:span> Melding</text:p>
              <text:p text:style-name="al">Het bedrijf dat dat gebruik gaat maken van infiltratievoorzieningen voor ondergrondseopslag meldt zich twee weken voor ingebruikname van de voorzieningen bij het hoogheemraadschap van Schieland en de Krimpenerwaard. Bij de melding moeten de gegevens zoals genoemd in artikel 6.27 en 6.28 van de Waterregeling worden verstrekt.</text:p>
            </text:section>
            <text:section text:name="artikel_id1-3-2-2-50-4" text:style-name="artikel">
              <text:p text:style-name="artikel_kop_titel"><text:span text:style-name="artikel_kop_label">Artikel</text:span> <text:span text:style-name="artikel_kop_nr">21.3</text:span> Zorgplicht</text:p>
              <text:p text:style-name="al">Indien na de aanleg van nieuwe infiltratiepunten blijkt dat er zich schade voordoet bij derden moeten hiervoor maatregelen worden genomen, zodat de schade zich niet meer voordoet.</text:p>
            </text:section>
            <text:section text:name="artikel_id1-3-2-2-50-5" text:style-name="artikel">
              <text:p text:style-name="artikel_kop_titel"><text:span text:style-name="artikel_kop_label">Artikel</text:span> <text:span text:style-name="artikel_kop_nr">21.4</text:span> Overgangsrecht</text:p>
              <text:list text:style-name="id1-3-2-2-50-5-2">
                <text:list-item text:style-override="id1-3-2-2-50-5-2">
                  <text:number>1.</text:number>
                  <text:p text:style-name="al">Voor de bedrijven die eerder een vergunning hebben gekregen voor een infiltratie van hemelwater geldt de vergunningaanvraag als melding. Deze vergunningen vervallen op het moment van inwerkingtreding van deze Algemene regel van rechtswege.</text:p>
                </text:list-item>
                <text:list-item text:style-override="id1-3-2-2-50-5-3">
                  <text:number>2.</text:number>
                  <text:p text:style-name="al">Voor bedrijven die op het moment van inwerkingtreding van deze Algemene regel nog niet aan de voorwaarde 1 van deze algemene regel voldoen, geldt een termijn van twee jaren vanaf deze inwerkingtreding om aan deze voorwaarde te voldoen.</text:p>
                </text:list-item>
              </text:list>
            </text:section>
            <text:p text:style-name="hoofdstuk_bottom"/>
          </text:section>
          <text:section text:name="hoofdstuk_id1-3-2-2-51" text:style-name="hoofdstuk">
            <text:p text:style-name="hoofdstuk_kop">Algemene regel 22</text:p>
            <text:p text:style-name="hoofdstuk_bottom"/>
          </text:section>
          <text:section text:name="hoofdstuk_id1-3-2-2-52" text:style-name="hoofdstuk">
            <text:p text:style-name="hoofdstuk_kop">Het gebruik van percelen in de kernzone van de op bijgevoegde kaart aangegeven waterkeringen</text:p>
            <text:section text:name="artikel_id1-3-2-2-52-2" text:style-name="artikel">
              <text:p text:style-name="artikel_kop_titel"><text:span text:style-name="artikel_kop_label">Artikel</text:span> <text:span text:style-name="artikel_kop_nr">22.1</text:span> Reikwijdte</text:p>
              <text:list text:style-name="id1-3-2-2-52-2-2">
                <text:list-item text:style-override="id1-3-2-2-52-2-2-1">
                  <text:number>1.</text:number>
                  <text:p text:style-name="al">In deze Algemene regel wordt een onderscheid gemaakt tussen<text:span text:style-name="nadrukvet">:</text:span></text:p>
                  <text:list text:style-name="id1-3-2-2-52-2-2-1-3">
                    <text:list-item text:style-override="id1-3-2-2-52-2-2-1-3-1">
                      <text:number>•</text:number>
                      <text:p text:style-name="al">(A) particuliere tuinen; en </text:p>
                    </text:list-item>
                    <text:list-item text:style-override="id1-3-2-2-52-2-2-1-3-2">
                      <text:number>•</text:number>
                      <text:p text:style-name="al">(B) overige percelen op kades. </text:p>
                    </text:list-item>
                  </text:list>
                </text:list-item>
                <text:list-item text:style-override="id1-3-2-2-52-2-2-2">
                  <text:number>2.</text:number>
                  <text:p text:style-name="al">Voor de kades met particuliere tuinen wordt nog onderscheid gemaakt tussen:</text:p>
                </text:list-item>
              </text:list>
              <text:p text:style-name="al">A1) Tuinen op een hoog risico kades (rode lijn Bijlage B): Dit zijn de kades langs boezems de Gouwe, Schie, Vlist, Gekanaliseerde Hollandsche IJssel, Ringvaart en de Rotte (inclusief berging Eendragtspolder). Uitzondering op deze indeling is de hoge (oostelijke) kant van de Ringvaart. Het hoogteverschil is hier kleiner, waardoor deze kades in categorie (A2) vallen. </text:p>
              <text:p text:style-name="al">A2) Tuinen op andere kades (zwarte stippellijn Bijlage B): Dit zijn de kades waarbij de risico’s voor het achterland kleiner zijn. Voorbeelden zijn kades langs de Vaart van de polder Bleiswijk, de zomerkades langs de gekanaliseerde Hollandsche IJssel, kades bij enkele ondiepe polders en kades die geen direct waterkerende functie hebben zoals het grootste deel van de Landscheiding.</text:p>
              <text:p text:style-name="al">3. Bij percelen waarbij het water niet direct grenst aan de waterkering, wordt met de ‘waterlijn’ de buitenkruinlijn bedoeld.</text:p>
            </text:section>
            <text:section text:name="artikel_id1-3-2-2-52-3" text:style-name="artikel">
              <text:p text:style-name="artikel_kop_titel"><text:span text:style-name="artikel_kop_label">Artikel</text:span> <text:span text:style-name="artikel_kop_nr">22.2</text:span> Voorwaarden</text:p>
              <text:p text:style-name="al">Geen watervergunning volgens artikel 3.1 eerste lid onder a, b en c van de Keur is vereist voor het gebruik van percelen in de kernzone van de op bijgevoegde kaart aangegeven boezemwaterkeringen en overige waterkeringen, als voldaan is aan het bepaalde in het derde en vierde lid van deze Algemene regel en aan de volgende voorwaarden:</text:p>
              <text:list text:style-name="id1-3-2-2-52-3-3">
                <text:list-item text:style-override="id1-3-2-2-52-3-3-1">
                  <text:number>a.</text:number>
                  <text:p text:style-name="al">de inrichting van de kade leidt niet tot het versneld uitspoelen van het buitentalud;</text:p>
                </text:list-item>
                <text:list-item text:style-override="id1-3-2-2-52-3-3-2">
                  <text:number>b.</text:number>
                  <text:p text:style-name="al">de waterkering is vanaf het water zichtbaar en inspecteerbaar; </text:p>
                </text:list-item>
                <text:list-item text:style-override="id1-3-2-2-52-3-3-3">
                  <text:number>c.</text:number>
                  <text:p text:style-name="al">op en bij de kade wordt niet met zwaar materieel gewerkt; </text:p>
                </text:list-item>
                <text:list-item text:style-override="id1-3-2-2-52-3-3-4">
                  <text:number>d.</text:number>
                  <text:p text:style-name="al">beschadigingen aan de kade worden onmiddellijk hersteld;</text:p>
                </text:list-item>
                <text:list-item text:style-override="id1-3-2-2-52-3-3-5">
                  <text:number>e.</text:number>
                  <text:p text:style-name="al">indien er een kavelpad ligt ten behoeve van het onderhoud van de hoofdwatergang door het hoogheemraadschap, wordt dit kavelpad/onderhoudsstrook van 5 meter in stand gehouden;</text:p>
                </text:list-item>
                <text:list-item text:style-override="id1-3-2-2-52-3-3-6">
                  <text:number>f.</text:number>
                  <text:p text:style-name="al">alle aangebrachte werken worden verwijderd zodra het hoogheemraadschap dit (schriftelijk) vraagt. Bijvoorbeeld voor het verrichten van periodiek onderhoud. De eigenaar/ gebruiker houdt hiermee rekening bij het aanbrengen van de voorzieningen;</text:p>
                </text:list-item>
                <text:list-item text:style-override="id1-3-2-2-52-3-3-7">
                  <text:number>g.</text:number>
                  <text:p text:style-name="al">er wordt een periode van minimaal 5 jaar tussen ophogingen aangehouden. </text:p>
                </text:list-item>
              </text:list>
            </text:section>
            <text:section text:name="artikel_id1-3-2-2-52-4" text:style-name="artikel">
              <text:p text:style-name="artikel_kop_titel"><text:span text:style-name="artikel_kop_label">Artikel</text:span> <text:span text:style-name="artikel_kop_nr">22.3</text:span> Inrichten van particuliere tuinen op de in de kaart met zwarte stippellijn en rode lijn aangegeven waterkeringen</text:p>
              <text:list text:style-name="id1-3-2-2-52-4-2">
                <text:list-item text:style-override="id1-3-2-2-52-4-2">
                  <text:number>1.</text:number>
                  <text:p text:style-name="al">Voor het inrichten van particuliere tuinen op de in de kaart met zwarte stippellijn en rode lijn aangegeven waterkeringen geldt dat in de eerste 5,00 meter uit de doorgaande waterlijn is toegestaan: </text:p>
                  <text:list text:style-name="id1-3-2-2-52-4-2-3">
                    <text:list-item text:style-override="id1-3-2-2-52-4-2-3-1">
                      <text:number>a.</text:number>
                      <text:p text:style-name="al">ophoging met klei tot maximaal 50 cm en niet hoger dan de kruin van de waterkering;</text:p>
                    </text:list-item>
                    <text:list-item text:style-override="id1-3-2-2-52-4-2-3-2">
                      <text:number>b.</text:number>
                      <text:p text:style-name="al">ophoging met klei van de kruin van de waterkering met maximaal 20 cm;</text:p>
                    </text:list-item>
                    <text:list-item text:style-override="id1-3-2-2-52-4-2-3-3">
                      <text:number>c.</text:number>
                      <text:p text:style-name="al">het plaatsen van wegneembare objecten zoals bloempotten, hekwerken, schuttingen, brievenbussen, bankjes, speeltoestellen, en opstallen zoals tuinhuisjes;</text:p>
                    </text:list-item>
                    <text:list-item text:style-override="id1-3-2-2-52-4-2-3-4">
                      <text:number>d.</text:number>
                      <text:p text:style-name="al">het aanbrengen van verharding / bestrating (met uitzondering van vlonders) op een laag van maximaal 10 centimeter stelzand; </text:p>
                    </text:list-item>
                    <text:list-item text:style-override="id1-3-2-2-52-4-2-3-5">
                      <text:number>e.</text:number>
                      <text:p text:style-name="al">het aanbrengen van een beschoeiing. De beschoeiing wordt in goede staat gehouden volgens de voorwaarden in de algemene regel nr. 9 over beschoeiing;</text:p>
                    </text:list-item>
                    <text:list-item text:style-override="id1-3-2-2-52-4-2-3-6">
                      <text:number>f.</text:number>
                      <text:p text:style-name="al">alleen in de op de kaart met zwarte stippellijn aangegeven waterkeringen is ook andere beplanting dan gras (maximale hoogte van 2 meter) toegestaan. Hiervoor zijn ondiepe grondbewerkingen toegestaan.</text:p>
                    </text:list-item>
                  </text:list>
                </text:list-item>
                <text:list-item text:style-override="id1-3-2-2-52-4-3">
                  <text:number>2.</text:number>
                  <text:p text:style-name="al">Voor het inrichten van particuliere tuinen op de in de kaart met zwarte stippellijn en rode lijn aangegeven waterkeringen geldt dat tussen de 5,00 meter en 10,00 meter uit de doorgaande waterlijn is toegestaan hetgeen in het eerste lid van dit artikel is toegestaan, plus:</text:p>
                  <text:list text:style-name="id1-3-2-2-52-4-3-3">
                    <text:list-item text:style-override="id1-3-2-2-52-4-3-3-1">
                      <text:number>a.</text:number>
                      <text:p text:style-name="al">het aanplanten van struiken, hagen en heesters;</text:p>
                    </text:list-item>
                    <text:list-item text:style-override="id1-3-2-2-52-4-3-3-2">
                      <text:number>b.</text:number>
                      <text:p text:style-name="al">ophogingen met ander materiaal dan klei met maximaal 50 cm.</text:p>
                    </text:list-item>
                  </text:list>
                </text:list-item>
                <text:list-item text:style-override="id1-3-2-2-52-4-4">
                  <text:number>3.</text:number>
                  <text:p text:style-name="al">Voor het inrichten van particuliere tuinen op de in de kaart met zwarte stippellijn en rode lijn aangegeven waterkeringen is vanaf 10,00 meter uit de doorgaande waterlijn tot einde van de beschermingszone al wat in het eerste en tweede lid van dit artikel is toegestaan, plus het aanplanten van bomen.</text:p>
                </text:list-item>
              </text:list>
            </text:section>
            <text:section text:name="artikel_id1-3-2-2-52-5" text:style-name="artikel">
              <text:p text:style-name="artikel_kop_titel"><text:span text:style-name="artikel_kop_label">Artikel</text:span> <text:span text:style-name="artikel_kop_nr">22.4</text:span> Inrichten van kades met een andere vorm van gebruik dan particuliere tuinen</text:p>
              <text:list text:style-name="id1-3-2-2-52-5-2">
                <text:list-item text:style-override="id1-3-2-2-52-5-2">
                  <text:number>1.</text:number>
                  <text:p text:style-name="al">Voor het inrichten van kades met een andere vorm van gebruik dan een particuliere tuin zoals agrarisch gebruik (veelal weide) of openbaar groen, is in de eerste 5,00 meter uit de doorgaande waterlijn toegestaan: </text:p>
                  <text:list text:style-name="id1-3-2-2-52-5-2-3">
                    <text:list-item text:style-override="id1-3-2-2-52-5-2-3-1">
                      <text:number>a.</text:number>
                      <text:p text:style-name="al">het aanbrengen van wegneembare hekwerken op voorwaarde dat deze het onderhoud en inspectie niet hinderen;</text:p>
                    </text:list-item>
                    <text:list-item text:style-override="id1-3-2-2-52-5-2-3-2">
                      <text:number>b.</text:number>
                      <text:p text:style-name="al">het beweiden met schapen;</text:p>
                    </text:list-item>
                    <text:list-item text:style-override="id1-3-2-2-52-5-2-3-3">
                      <text:number>c.</text:number>
                      <text:p text:style-name="al">het aanbrengen van een kavelpad van elementenverharding op een laag van maximaal 10 centimeter stelzand.</text:p>
                    </text:list-item>
                  </text:list>
                </text:list-item>
                <text:list-item text:style-override="id1-3-2-2-52-5-3">
                  <text:number>2.</text:number>
                  <text:p text:style-name="al">Voor het inrichten van kades met een andere vorm van gebruik dan een particuliere tuin zoals agrarisch gebruik (veelal weide) of openbaar groen is tussen 5,00 meter en 10,00 meter uit de doorgaande waterlijn toegestaan alles wat in het eerste lid van dit artikel is toegestaan, plus het beweiden door andere dieren dan schapen.</text:p>
                </text:list-item>
                <text:list-item text:style-override="id1-3-2-2-52-5-4">
                  <text:number>3.</text:number>
                  <text:p text:style-name="al">Voor het inrichten van kades met een andere vorm van gebruik dan een particuliere tuin zoals agrarisch gebruik (veelal weide) of openbaar, is vanaf 10,00 meter uit de doorgaande waterlijn tot einde van de beschermingszone het voorgaande (eerste en tweede lid van dit artikel) toegestaan, plus het aanbrengen vanniet gefundeerde wegneembare opstallen (zoals schuurtjes, hooibergen)en beplanting (uitgezonderd bomen).</text:p>
                </text:list-item>
              </text:list>
            </text:section>
            <text:p text:style-name="hoofdstuk_bottom"/>
          </text:section>
          <text:section text:name="hoofdstuk_id1-3-2-2-53" text:style-name="hoofdstuk">
            <text:p text:style-name="hoofdstuk_kop">Algemene regel 23</text:p>
            <text:p text:style-name="hoofdstuk_bottom"/>
          </text:section>
          <text:section text:name="hoofdstuk_id1-3-2-2-54" text:style-name="hoofdstuk">
            <text:p text:style-name="hoofdstuk_kop">Het houden van vee op in de kernzone van de primaire waterkering </text:p>
            <text:section text:name="artikel_id1-3-2-2-54-2" text:style-name="artikel">
              <text:p text:style-name="artikel_kop_titel"><text:span text:style-name="artikel_kop_label">Artikel</text:span> <text:span text:style-name="artikel_kop_nr">23.1</text:span> Voorwaarden</text:p>
              <text:p text:style-name="al">Geen watervergunning volgens artikel 3.1, eerste lid onder c van de Keur is vereist voor beweiding met vee in de kernzone van de primaire waterkering als wordt aan de volgende voorwaarden:</text:p>
              <text:list text:style-name="id1-3-2-2-54-2-3">
                <text:list-item text:style-override="id1-3-2-2-54-2-3-1">
                  <text:number>a.</text:number>
                  <text:p text:style-name="al">beweiden met schapen is op de gehele waterkering toegestaan;</text:p>
                </text:list-item>
                <text:list-item text:style-override="id1-3-2-2-54-2-3-2">
                  <text:number>b.</text:number>
                  <text:p text:style-name="al">beweiden met andere dieren dan schapen vindt slechts plaats vanaf 0,5 m uit de (beneden) binnenteenlijn;</text:p>
                </text:list-item>
                <text:list-item text:style-override="id1-3-2-2-54-2-3-3">
                  <text:number>c.</text:number>
                  <text:p text:style-name="al">het vee (en eventuele afrastering) worden direct verwijderd indien dit noodzakelijk is voor het uitvoeren van beheer- en onderhoud of anderszins in het belang is van de zorg voor de waterkering;</text:p>
                </text:list-item>
                <text:list-item text:style-override="id1-3-2-2-54-2-3-4">
                  <text:number>d.</text:number>
                  <text:p text:style-name="al">het vee (inclusief schapen) wordt niet gestald op de waterkering;</text:p>
                </text:list-item>
                <text:list-item text:style-override="id1-3-2-2-54-2-3-5">
                  <text:number>e.</text:number>
                  <text:p text:style-name="al">het aantal dieren en/of de begrazingsduur worden aangepast aan de groeisnelheid van het gras;</text:p>
                </text:list-item>
                <text:list-item text:style-override="id1-3-2-2-54-2-3-6">
                  <text:number>f.</text:number>
                  <text:p text:style-name="al">de beweiding wordt gestaakt als het gras korter is dan 2 cm;</text:p>
                </text:list-item>
                <text:list-item text:style-override="id1-3-2-2-54-2-3-7">
                  <text:number>g.</text:number>
                  <text:p text:style-name="al">zo nodig wordt de waterkering hersteld met erosiebestendige klei en ingezaaid met een dijkenmengsel;</text:p>
                </text:list-item>
                <text:list-item text:style-override="id1-3-2-2-54-2-3-8">
                  <text:number>h.</text:number>
                  <text:p text:style-name="al">niet afgegraasde vegetatie wordt gemaaid;</text:p>
                </text:list-item>
                <text:list-item text:style-override="id1-3-2-2-54-2-3-9">
                  <text:number>i.</text:number>
                  <text:p text:style-name="al">schade aan de waterkering wordt voorkomen door bijvoorbeeld drinkgelegenheden regelmatig te verplaatsen.</text:p>
                </text:list-item>
              </text:list>
            </text:section>
            <text:p text:style-name="hoofdstuk_bottom"/>
          </text:section>
          <text:section text:name="hoofdstuk_id1-3-2-2-55" text:style-name="hoofdstuk">
            <text:p text:style-name="hoofdstuk_kop">Algemene regel 24</text:p>
            <text:p text:style-name="hoofdstuk_bottom"/>
          </text:section>
          <text:section text:name="hoofdstuk_id1-3-2-2-56" text:style-name="hoofdstuk">
            <text:p text:style-name="hoofdstuk_kop">Het aanbrengen van beplanting in de kernzone van de primaire waterkering </text:p>
            <text:section text:name="artikel_id1-3-2-2-56-2" text:style-name="artikel">
              <text:p text:style-name="artikel_kop_titel"><text:span text:style-name="artikel_kop_label">Artikel</text:span> <text:span text:style-name="artikel_kop_nr">24.1</text:span> Voorwaarden</text:p>
              <text:p text:style-name="al">Geen watervergunning volgens artikel 3.1, eerste lid onder b van de Keur is vereist voor het aanbrengen van beplanting als wordt voldaan aan de volgende voorwaarden:</text:p>
              <text:list text:style-name="id1-3-2-2-56-2-3">
                <text:list-item text:style-override="id1-3-2-2-56-2-3-1">
                  <text:number>a.</text:number>
                  <text:p text:style-name="al">de beplanting aangebracht wordt in een particuliere tuin;</text:p>
                </text:list-item>
                <text:list-item text:style-override="id1-3-2-2-56-2-3-2">
                  <text:number>b.</text:number>
                  <text:p text:style-name="al">de beplanting wordt op een maximale hoogte van 2 meter onderhouden;</text:p>
                </text:list-item>
                <text:list-item text:style-override="id1-3-2-2-56-2-3-3">
                  <text:number>c.</text:number>
                  <text:p text:style-name="al">beplanting is aan de buitendijkse zijde toegestaan op vlakke delen, bijvoorbeeld aangeheeld land, op minimaal 5 meter vanaf de taluds;</text:p>
                </text:list-item>
                <text:list-item text:style-override="id1-3-2-2-56-2-3-4">
                  <text:number>d.</text:number>
                  <text:p text:style-name="al">beplanting is aan de binnendijkse zijde toegestaan op vlakke delen, niet zijnde bermen en/of kruin, op minimaal 0,50 meter vanaf de taluds; </text:p>
                </text:list-item>
                <text:list-item text:style-override="id1-3-2-2-56-2-3-5">
                  <text:number>e.</text:number>
                  <text:p text:style-name="al">de beplanting belemmert de inspectie van de waterkering niet. Medewerkers van het hoogheemraadschap moeten (onder andere vanaf de weg) de dijk kunnen inspecteren op zwakke plekken. ‘Dichte’ beplanting is dus niet toegestaan;</text:p>
                </text:list-item>
                <text:list-item text:style-override="id1-3-2-2-56-2-3-6">
                  <text:number>f.</text:number>
                  <text:p text:style-name="al">indien noodzakelijk voor het uitvoeren van periodiek onderhoud aan de waterkering, wordt de beplanting door de eigenaren verwijderd. </text:p>
                </text:list-item>
              </text:list>
            </text:section>
            <text:p text:style-name="hoofdstuk_bottom"/>
          </text:section>
          <text:section text:name="hoofdstuk_id1-3-2-2-57" text:style-name="hoofdstuk">
            <text:p text:style-name="hoofdstuk_kop">Algemene regel 25 </text:p>
            <text:p text:style-name="hoofdstuk_bottom"/>
          </text:section>
          <text:section text:name="hoofdstuk_id1-3-2-2-58" text:style-name="hoofdstuk">
            <text:p text:style-name="hoofdstuk_kop">Het aanbrengen van objecten in de kernzone van de primaire waterkering </text:p>
            <text:section text:name="artikel_id1-3-2-2-58-2" text:style-name="artikel">
              <text:p text:style-name="artikel_kop_titel"><text:span text:style-name="artikel_kop_label">Artikel</text:span> <text:span text:style-name="artikel_kop_nr">25.1</text:span> Voorwaarden</text:p>
              <text:p text:style-name="al">Geen watervergunning volgens artikel 3.1, eerste lid onder c van de Keur is vereist voor het aanbrengen van kleine of tijdelijke objecten in de kernzone van de primaire waterkering, als wordt voldaan aan de volgende voorwaarden:</text:p>
              <text:list text:style-name="id1-3-2-2-58-2-3">
                <text:list-item text:style-override="id1-3-2-2-58-2-3-1">
                  <text:number>a.</text:number>
                  <text:p text:style-name="al">het object veroorzaakt geen schade aan de aangrenzende grasmat;</text:p>
                </text:list-item>
                <text:list-item text:style-override="id1-3-2-2-58-2-3-2">
                  <text:number>b.</text:number>
                  <text:p text:style-name="al">objecten belemmeren de inspectie van de waterkering niet. Medewerkers van het hoogheemraadschap moeten (onder andere vanaf de weg) de dijk kunnen inspecteren op zwakke plekken; </text:p>
                </text:list-item>
                <text:list-item text:style-override="id1-3-2-2-58-2-3-3">
                  <text:number>c.</text:number>
                  <text:p text:style-name="al">op locaties die door de objecten niet meer eenvoudig bereikbaar zijn voor het hoogheemraadschap, wordt het gras door de eigenaar van de objecten onderhouden;</text:p>
                </text:list-item>
                <text:list-item text:style-override="id1-3-2-2-58-2-3-4">
                  <text:number>d.</text:number>
                  <text:p text:style-name="al">schade aan de waterkering, met name aan de grasmat wordt voorkomen, bijvoorbeeld door speeltoestellen regelmatig te verplaatsen;</text:p>
                </text:list-item>
                <text:list-item text:style-override="id1-3-2-2-58-2-3-5">
                  <text:number>e.</text:number>
                  <text:p text:style-name="al">indien noodzakelijk wordt de waterkering hersteld met erosiebestendige klei en ingezaaid met een dijkenmengsel; </text:p>
                </text:list-item>
                <text:list-item text:style-override="id1-3-2-2-58-2-3-6">
                  <text:number>f.</text:number>
                  <text:p text:style-name="al">indien noodzakelijk voor het uitvoeren van periodiek onderhoud aan de waterkering worden de objecten door de eigenaren verwijderd.</text:p>
                </text:list-item>
              </text:list>
              <text:p text:style-name="al">Aanvullend voor kleine objecten:</text:p>
              <text:list text:style-name="id1-3-2-2-58-2-5">
                <text:list-item text:style-override="id1-3-2-2-58-2-5-1">
                  <text:number>a.</text:number>
                  <text:p text:style-name="al">de aanwezige grasmat of verharding sluit goed (zonder hoogteverschil of kale plekken) aan op het object (of de betonvoet);</text:p>
                </text:list-item>
                <text:list-item text:style-override="id1-3-2-2-58-2-5-2">
                  <text:number>b.</text:number>
                  <text:p text:style-name="al">objecten hebben vanaf maaiveld tot 50 cm hoogte een maximale diameter van 0,15 meter;</text:p>
                </text:list-item>
                <text:list-item text:style-override="id1-3-2-2-58-2-5-3">
                  <text:number>c.</text:number>
                  <text:p text:style-name="al">op vlakke delen mogen objecten worden gefundeerd met een betonvoet of vergelijkbaar met maximale afmeting 30x30x30 cm;</text:p>
                </text:list-item>
                <text:list-item text:style-override="id1-3-2-2-58-2-5-4">
                  <text:number>d.</text:number>
                  <text:p text:style-name="al">hekwerken en afrasteringen zijn niet hoger dan 1,0 meter en zijn voor minimaal 70% open;</text:p>
                </text:list-item>
                <text:list-item text:style-override="id1-3-2-2-58-2-5-5">
                  <text:number>e.</text:number>
                  <text:p text:style-name="al">de minimale onderlinge afstand tussen objecten bedraagt 1,0 meter.</text:p>
                </text:list-item>
              </text:list>
              <text:p text:style-name="al">Aanvullend voor tijdelijke objecten:</text:p>
              <text:list text:style-name="id1-3-2-2-58-2-7">
                <text:list-item text:style-override="id1-3-2-2-58-2-7-1">
                  <text:number>a.</text:number>
                  <text:p text:style-name="al">objecten hebben een oppervlak van maximaal 6 m<text:span text:style-name="sup">2</text:span>;</text:p>
                </text:list-item>
                <text:list-item text:style-override="id1-3-2-2-58-2-7-2">
                  <text:number>b.</text:number>
                  <text:p text:style-name="al">alle objecten gezamenlijk beslaan maximaal 10% van het perceeldeel binnen de kernzone;</text:p>
                </text:list-item>
                <text:list-item text:style-override="id1-3-2-2-58-2-7-3">
                  <text:number>c.</text:number>
                  <text:p text:style-name="al">tijdelijke objecten worden op vlak terrein aangebracht. Binnendijks geldt daarbij een minimale afstand van 2 meter van taluds. Buitendijks geldt daarbij een minimale afstand van 5 meter van de taluds.</text:p>
                </text:list-item>
              </text:list>
            </text:section>
            <text:section text:name="artikel_id1-3-2-2-58-3" text:style-name="artikel">
              <text:p text:style-name="artikel_kop_titel"><text:span text:style-name="artikel_kop_label">Artikel</text:span> <text:span text:style-name="artikel_kop_nr">25.2</text:span> Melding</text:p>
              <text:p text:style-name="al">Degene die tijdelijke objecten aanbrengt, meldt dit overeenkomstig artikel A2 van deze Algemene regels.</text:p>
            </text:section>
            <text:p text:style-name="hoofdstuk_bottom"/>
          </text:section>
          <text:section text:name="hoofdstuk_id1-3-2-2-59" text:style-name="hoofdstuk">
            <text:p text:style-name="hoofdstuk_kop">Algemene regel 26 </text:p>
            <text:p text:style-name="hoofdstuk_bottom"/>
          </text:section>
          <text:section text:name="hoofdstuk_id1-3-2-2-60" text:style-name="hoofdstuk">
            <text:p text:style-name="hoofdstuk_kop">Het aanleggen en hebben van een natuurvriendelijke oever </text:p>
            <text:section text:name="artikel_id1-3-2-2-60-2" text:style-name="artikel">
              <text:p text:style-name="artikel_kop_titel"><text:span text:style-name="artikel_kop_label">Artikel</text:span> <text:span text:style-name="artikel_kop_nr">26.1</text:span> Reikwijdte</text:p>
              <text:p text:style-name="al">Deze algemene regel geldt voor oppervlaktewaterlichamen met de functie overige watergang en de functie hoofdwatergang. Dit met uitzondering van die wateren die door het hoogheemraadschap vanaf de kant worden onderhouden en als langs het oppervlaktewaterlichaam een waterkering aanwezig is, (http://www.schielandendekrimpenerwaard.nl/over-ons/) -waterpeil/leggers-oppervlaktewatersystemen-, of - waterkeringen-1/leggers-waterkeringen-)</text:p>
            </text:section>
            <text:section text:name="artikel_id1-3-2-2-60-3" text:style-name="artikel">
              <text:p text:style-name="artikel_kop_titel"><text:span text:style-name="artikel_kop_label">Artikel</text:span> <text:span text:style-name="artikel_kop_nr">26.2</text:span> Voorwaarden</text:p>
              <text:p text:style-name="al">Geen watervergunning volgens artikel 3 eerste lid onder a en b van de Keur is vereist voor het aanleggen van een natuurvriendelijke oever langs oppervlaktewaterlichamen, als wordt voldaan aan de volgende voorwaarden:</text:p>
              <text:list text:style-name="id1-3-2-2-60-3-3">
                <text:list-item text:style-override="id1-3-2-2-60-3-3-1">
                  <text:number>a.</text:number>
                  <text:p text:style-name="al">de natuurvriendelijke oever wordt door of namens de melder onderhouden, zodanig dat deze blijft voldoen aan het streefbeeld, (zie bijlage 1);</text:p>
                </text:list-item>
                <text:list-item text:style-override="id1-3-2-2-60-3-3-2">
                  <text:number>b.</text:number>
                  <text:p text:style-name="al">ontgraving van de oever (nat droog) is maximaal 8 meter breed, (zie principetekening tekening natuurvriendelijke oevers);</text:p>
                </text:list-item>
                <text:list-item text:style-override="id1-3-2-2-60-3-3-3">
                  <text:number>c.</text:number>
                  <text:p text:style-name="al">de natuurvriendelijke oever wordt buiten het leggerprofiel aangelegd, (zie principetekening tekening natuurvriendelijke oevers);</text:p>
                </text:list-item>
                <text:list-item text:style-override="id1-3-2-2-60-3-3-4">
                  <text:number>d.</text:number>
                  <text:p text:style-name="al">profiel van de aan te leggen natuurvriendelijke oever voldoet aan de door het hoogheemraadschap beschikbaar gestelde set van toegestane standaardprofielen (streefbeeldvegetatie en onderhoudsplan; zie bijlage 2).</text:p>
                </text:list-item>
                <text:list-item text:style-override="id1-3-2-2-60-3-3-5">
                  <text:number>e.</text:number>
                  <text:p text:style-name="al">de natuurvriendelijke oever dient voldoende stevig te zijn zodat uitspoeling in het</text:p>
                </text:list-item>
                <text:list-item text:style-override="id1-3-2-2-60-3-3-6">
                  <text:number>f.</text:number>
                  <text:p text:style-name="al">doorstroomprofiel wordt voorkomen; zo nodig dient het talud met natuurlijke materialen (beplantingen, natuursteen, onderwaterbeschoeiing e.d.) te worden verankerd;</text:p>
                </text:list-item>
                <text:list-item text:style-override="id1-3-2-2-60-3-3-7">
                  <text:number>g.</text:number>
                  <text:p text:style-name="al">resten van oeververdedigingen volledig worden verwijderd indien deze geen structurele functie hebben voor de instandhouding van de taluds;</text:p>
                </text:list-item>
                <text:list-item text:style-override="id1-3-2-2-60-3-3-8">
                  <text:number>h.</text:number>
                  <text:p text:style-name="al">vooroeververdedigingen zijn toegestaan indien:</text:p>
                  <text:list text:style-name="id1-3-2-2-60-3-3-8-3">
                    <text:list-item text:style-override="id1-3-2-2-60-3-3-8-3-1">
                      <text:number>•</text:number>
                      <text:p text:style-name="al">De vooroeververdediging niet in het oorspronkelijke natte profiel van het oppervlaktewater wordt aangebracht;</text:p>
                    </text:list-item>
                    <text:list-item text:style-override="id1-3-2-2-60-3-3-8-3-2">
                      <text:number>•</text:number>
                      <text:p text:style-name="al">De vooroeververdediging maximaal 10 cm boven het laagwaterpeil uitsteekt;</text:p>
                    </text:list-item>
                    <text:list-item text:style-override="id1-3-2-2-60-3-3-8-3-3">
                      <text:number>•</text:number>
                      <text:p text:style-name="al">De minimale afstand tussen vooroeververdediging en de waterkant 1,00 m bedraagt;</text:p>
                    </text:list-item>
                    <text:list-item text:style-override="id1-3-2-2-60-3-3-8-3-4">
                      <text:number>•</text:number>
                      <text:p text:style-name="al">In de vooroeververdediging minimaal om de 50 m openingen zijn aangebracht van minimaal 1,00 m breed en 0,30 cm diep (gemeten t.o.v. laagwaterpeil).</text:p>
                    </text:list-item>
                  </text:list>
                </text:list-item>
              </text:list>
            </text:section>
            <text:section text:name="artikel_id1-3-2-2-60-4" text:style-name="artikel">
              <text:p text:style-name="artikel_kop_titel"><text:span text:style-name="artikel_kop_label">Artikel</text:span> <text:span text:style-name="artikel_kop_nr">26.3</text:span> Melding</text:p>
              <text:p text:style-name="al">Degene die een natuurvriendelijke over aanlegt, meldt dit overeenkomstig artikel A2 van deze Algemene regels.</text:p>
            </text:section>
            <text:p text:style-name="hoofdstuk_bottom"/>
          </text:section>
          <text:section text:name="hoofdstuk_id1-3-2-2-61" text:style-name="hoofdstuk">
            <text:p text:style-name="hoofdstuk_kop">Algemene regel 27</text:p>
            <text:p text:style-name="hoofdstuk_bottom"/>
          </text:section>
          <text:section text:name="hoofdstuk_id1-3-2-2-62" text:style-name="hoofdstuk">
            <text:p text:style-name="hoofdstuk_kop">Het gebruik van de beschermingszone van de primaire waterkering in de Krimpenerwaard</text:p>
            <text:section text:name="structuurtekst_id1-3-2-2-62-2" text:style-name="structuurtekst">
              <text:p text:style-name="al">In de beschermingszones van de primaire waterkering in de Krimpenerwaard is het toegestaan om werken aan te brengen of te hebben en werkzaamheden te verrichten.</text:p>
            </text:section>
            <text:p text:style-name="hoofdstuk_bottom"/>
          </text:section>
        </text:section>
        <text:section text:name="bijlage_id1-3-2-3" text:style-name="bijlage">
          <text:p text:style-name="bijlage_top"/>
          <text:p text:style-name="hoofdstuk_kop">Bijlagen bij deze Algemene regels</text:p>
          <text:list text:style-name="id1-3-2-3-2">
            <text:list-item text:style-override="id1-3-2-3-2-1">
              <text:number>1.</text:number>
              <text:p text:style-name="al">Principetekening 1 Dam met duiker;</text:p>
            </text:list-item>
            <text:list-item text:style-override="id1-3-2-3-2-2">
              <text:number>2.</text:number>
              <text:p text:style-name="al">Bijlage A Bruggen in hoofdwatergangen Krimpenerwaard;</text:p>
            </text:list-item>
            <text:list-item text:style-override="id1-3-2-3-2-3">
              <text:number>3.</text:number>
              <text:p text:style-name="al">Principetekening 2 Vlonders;</text:p>
            </text:list-item>
            <text:list-item text:style-override="id1-3-2-3-2-4">
              <text:number>4.</text:number>
              <text:p text:style-name="al">Principetekening 1 Plaatsen uitstroomvoorziening </text:p>
            </text:list-item>
            <text:list-item text:style-override="id1-3-2-3-2-5">
              <text:number>5.</text:number>
              <text:p text:style-name="al">Principetekening 2 Onttrekkingsconstructie;</text:p>
            </text:list-item>
            <text:list-item text:style-override="id1-3-2-3-2-6">
              <text:number>6.</text:number>
              <text:p text:style-name="al">Principetekening 1 Uitstroomvoorziening;</text:p>
            </text:list-item>
            <text:list-item text:style-override="id1-3-2-3-2-7">
              <text:number>7.</text:number>
              <text:p text:style-name="al">Indeling kades AR 22;</text:p>
            </text:list-item>
            <text:list-item text:style-override="id1-3-2-3-2-8">
              <text:number>8.</text:number>
              <text:p text:style-name="al">Bijlage 1 Streefbeeld natuurvriendelijke oevers;</text:p>
            </text:list-item>
            <text:list-item text:style-override="id1-3-2-3-2-9">
              <text:number>9.</text:number>
              <text:p text:style-name="al">Bijlage 2 Streefbeeld vegetatie en onderhoud natuurvriendelijke oevers;</text:p>
            </text:list-item>
            <text:list-item text:style-override="id1-3-2-3-2-10">
              <text:number>10.</text:number>
              <text:p text:style-name="al">Principetekening natuurvriendelijke oevers.</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785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5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5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regels Keur van Schieland en de Krimpenerwaard ter inz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859</meta:user-defined>
    <meta:user-defined meta:name="OVERHEIDop.WsbID/DC.identifier">wsb-2015-7859</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Beleidsregels</meta:user-defined>
    <meta:user-defined meta:name="OVERHEID.Waterschap/DCTERMS.publisher">Hoogheemraadschap van Schieland en de Krimpenerwaard</meta:user-defined>
    <meta:user-defined meta:name="xs:date/OVERHEIDop.startdatum">2015-10-08</meta:user-defined>
    <meta:user-defined meta:name="OVERHEIDop.externeBijlage">exb-2015-26265</meta:user-defined>
    <meta:user-defined meta:name="OVERHEIDop.externeBijlage">exb-2015-26266</meta:user-defined>
    <meta:user-defined meta:name="OVERHEIDop.externeBijlage">exb-2015-26267</meta:user-defined>
    <meta:user-defined meta:name="OVERHEIDop.externeBijlage">exb-2015-26268</meta:user-defined>
    <meta:user-defined meta:name="OVERHEIDop.externeBijlage">exb-2015-26269</meta:user-defined>
    <meta:user-defined meta:name="OVERHEIDop.externeBijlage">exb-2015-26270</meta:user-defined>
    <meta:user-defined meta:name="OVERHEIDop.externeBijlage">exb-2015-26271</meta:user-defined>
    <meta:user-defined meta:name="OVERHEIDop.externeBijlage">exb-2015-26272</meta:user-defined>
    <meta:user-defined meta:name="OVERHEIDop.externeBijlage">exb-2015-26273</meta:user-defined>
    <meta:user-defined meta:name="OVERHEIDop.externeBijlage">exb-2015-26274</meta:user-defined>
    <meta:user-defined meta:name="OVERHEID.Gemeente/DC.spatial">Rotterdam</meta:user-defined>
    <meta:user-defined meta:name="OVERHEID.Gemeente/DC.spatial">Zoetermeer</meta:user-defined>
    <meta:user-defined meta:name="OVERHEID.Gemeente/DC.spatial">Waddinxveen</meta:user-defined>
    <meta:user-defined meta:name="OVERHEID.Gemeente/DC.spatial">Lansingerland</meta:user-defined>
    <meta:user-defined meta:name="OVERHEID.Gemeente/DC.spatial">Zuidplas</meta:user-defined>
    <meta:user-defined meta:name="OVERHEID.Gemeente/DC.spatial">Capelle aan den IJssel</meta:user-defined>
    <meta:user-defined meta:name="OVERHEID.Gemeente/DC.spatial">Krimpenerwaard</meta:user-defined>
    <meta:user-defined meta:name="OVERHEID.Gemeente/DC.spatial">Gouda</meta:user-defined>
    <meta:user-defined meta:name="OVERHEID.Gemeente/DC.spatial">Krimpen aan den IJssel</meta:user-defined>
    <meta:user-defined meta:name="OVERHEIDop.versieInformatie"/>
  </office:meta>
</office:document-meta>
</file>