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een laagspanningskabel en lagedrukgasleiding bij een waterkering aan Dorp 160B in Benschop (code 895441)</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leggen van een laagspanningskabel en lagedrukgasleiding bij een waterkering, op de locatie Dorp 160B in Benschop, in de gemeente Lopik.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5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een laagspanningskabel en lagedrukgasleiding bij een waterkering aan Dorp 160B in Benschop (code 8954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56</meta:user-defined>
    <meta:user-defined meta:name="OVERHEIDop.WsbID/DC.identifier">wsb-2015-785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76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BH 160</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27499 446909</meta:user-defined>
    <meta:user-defined meta:name="OVERHEIDop.versieInformatie"/>
  </office:meta>
</office:document-meta>
</file>