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van een watergang en het aanleggen van een natuurvriendelijke oever en het aanleggen van een inlaatduiker tussen de vijver en de nieuw te graven watergang in het Van Boetzelaerpark met de Biltse Grift in De Bilt (code 948289)</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voor het graven van een watergang en het aanleggen van een natuurvriendelijke oever en het aanleggen van een inlaatduiker tussen de vijver en de nieuw te graven watergang, op de locatie Van Boetzelaerpark met de Biltse Grift, in de gemeente De Bilt. Dit besluit is verzonden op 7 oktober 2015.</text:p>
            <text:p text:style-name="common-al">
            <text:span text:style-name="nadrukvet">Stukken inzien</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7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5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van een watergang en het aanleggen van een natuurvriendelijke oever en het aanleggen van een inlaatduiker tussen de vijver en de nieuw te graven watergang in het Van Boetzelaerpark met de Biltse Grift in De Bilt (code 9482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54</meta:user-defined>
    <meta:user-defined meta:name="OVERHEIDop.WsbID/DC.identifier">wsb-2015-785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06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1EJ 60</meta:user-defined>
    <meta:user-defined meta:name="OVERHEIDop.woonplaats">De Bilt</meta:user-defined>
    <meta:user-defined meta:name="OVERHEIDop.straatnaam">Kerk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40339 457436</meta:user-defined>
    <meta:user-defined meta:name="OVERHEIDop.versieInformatie"/>
  </office:meta>
</office:document-meta>
</file>