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16125 dijkverbetering waddenzeedijk Ameland vernieuwen Spieringsloot Duiker Ameland</text:p>
      <text:section text:name="zakelijke-mededeling_id1-3-2" text:style-name="zakelijke-mededeling">
        <text:section text:name="zakelijke-mededeling-tekst_id1-3-2-1" text:style-name="zakelijke-mededeling-tekst">
          <text:section text:name="tekst_id1-3-2-1-1" text:style-name="tekst">
            <text:p text:style-name="common-al">•Op 5 oktober 2015 heeft het dagelijks bestuur van Wetterskip Fryslân een watervergunning verleend aan Van den Herik Kust- en Oeverwerken B.V., Sliedrecht voor het onttrekken van grondwater ten behoeve van het vernieuwen van de Spieringsloot Duiker te Ameland.</text:p>
            <text:p text:style-name="common-al">De watervergunning en de daarbij behorende stukken liggen vanaf 8 oktober 2015 tot 19 november 2015 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Blaauw, tel. 058 2922814 (e-mail: jblaauw@wetterskipfryslan.nl).</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7853</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53</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53</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16125 dijkverbetering waddenzeedijk Ameland vernieuwen Spieringsloot Duiker Ame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853</meta:user-defined>
    <meta:user-defined meta:name="OVERHEIDop.WsbID/DC.identifier">wsb-2015-7853</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9164</meta:user-defined>
    <meta:user-defined meta:name="OVERHEIDop.woonplaats">Buren</meta:user-defined>
    <meta:user-defined meta:name="OVERHEIDop.straatnaam">Zuidergrieweg</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xs:date/OVERHEIDop.startdatum">2015-10-08</meta:user-defined>
    <meta:user-defined meta:name="xs:date/OVERHEIDop.einddatum">2015-11-19</meta:user-defined>
    <meta:user-defined meta:name="OVERHEID.EPSG28992/DC.spatial">183673 606422</meta:user-defined>
    <meta:user-defined meta:name="OVERHEIDop.versieInformatie"/>
  </office:meta>
</office:document-meta>
</file>