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gunning voor het slopen van opstallen binnen de kernzone van een boezemwaterkering en het plaatsen van een beschoeiing langs een boezem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57.V02) het slopen van opstallen binnen de kernzone van een boezemwaterkering en het plaatsen van een beschoeiing langs een boezemwatergang ter plaatse van Bergse Linker Rottekade 45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85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5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5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voor het slopen van opstallen binnen de kernzone van een boezemwaterkering en het plaatsen van een beschoeiing langs een boezem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7851</meta:user-defined>
    <meta:user-defined meta:name="OVERHEIDop.WsbID/DC.identifier">wsb-2015-785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5</meta:user-defined>
    <meta:user-defined meta:name="xs:date/OVERHEIDop.einddatum">2015-11-16</meta:user-defined>
    <meta:user-defined meta:name="OVERHEID.Gemeente/DC.spatial">Rotterdam</meta:user-defined>
    <meta:user-defined meta:name="OVERHEIDop.versieInformatie"/>
  </office:meta>
</office:document-meta>
</file>