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922 ingevolge de Keur waterschap Brabantse Delta 2015 voor het uitbreiden van een bestaande woning aan de Helsedijk 73 in Willemstad in de waterkeringszone van een compartimenteringskering (dijkvak S39) in de gemeente Moerdijk en intrekken van vergunning met besluitnummer 15UT005423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0922 bekend gemaakt op 28 september 2015 voor het uitbreiden van een bestaande woning aan de Helsedijk 73 in Willemstad in de waterkeringszone van een compartimenteringskering (dijkvak S39) in de gemeente Moerdijk en intrekken van vergunning met besluitnummer 15UT005423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85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922 ingevolge de Keur waterschap Brabantse Delta 2015 voor het uitbreiden van een bestaande woning aan de Helsedijk 73 in Willemstad in de waterkeringszone van een compartimenteringskering (dijkvak S39) in de gemeente Moerdijk en intrekken van vergunning met besluitnummer 15UT005423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7</meta:user-defined>
    <meta:user-defined meta:name="OVERHEIDop.publicationIssue">7850</meta:user-defined>
    <meta:user-defined meta:name="OVERHEIDop.WsbID/DC.identifier">wsb-2015-785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7SJ 71</meta:user-defined>
    <meta:user-defined meta:name="OVERHEIDop.woonplaats">Willemstad</meta:user-defined>
    <meta:user-defined meta:name="OVERHEIDop.straatnaam">Hel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28</meta:user-defined>
    <meta:user-defined meta:name="xs:date/OVERHEIDop.einddatum">2015-11-09</meta:user-defined>
    <meta:user-defined meta:name="OVERHEIDop.externeBijlage">exb-2015-26185</meta:user-defined>
    <meta:user-defined meta:name="OVERHEID.EPSG28992/DC.spatial">88491 410593</meta:user-defined>
    <meta:user-defined meta:name="OVERHEIDop.versieInformatie"/>
  </office:meta>
</office:document-meta>
</file>