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49 ingevolge de Keur waterschap Brabantse Delta voor het overschrijden van de afmetingen scheepvaart (lengte 33,17 m, breedte 6.12 m en diepgang 1,25 m) op het Benedenpand en Bovenpand van de Roosendaalsche en Steenbergsche Vliet met het schip "Labor" voor het uitvoeren van onderhoudswerkzaamheden aan het Mark-Vlietsysteem (2015 - 2017).</text:p>
      <text:section text:name="zakelijke-mededeling_id1-3-2" text:style-name="zakelijke-mededeling">
        <text:section text:name="zakelijke-mededeling-tekst_id1-3-2-1" text:style-name="zakelijke-mededeling-tekst">
          <text:section text:name="tekst_id1-3-2-1-1" text:style-name="tekst">
            <text:p text:style-name="common-al">Besluitnummer 15UT000949 bekend gemaakt op 27 januari 2015 voor het overschrijden van de afmetingen scheepvaart (lengte 33,17 m, breedte 6.12 m en diepgang 1,25 m) op het Benedenpand en Bovenpand van de Roosendaalsche en Steenbergsche Vliet met het schip "Labor" voor het uitvoeren van onderhoudswerkzaamheden aan het Mark-Vlietsysteem (2015 - 2017).</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49 ingevolge de Keur waterschap Brabantse Delta voor het overschrijden van de afmetingen scheepvaart (lengte 33,17 m, breedte 6.12 m en diepgang 1,25 m) op het Benedenpand en Bovenpand van de Roosendaalsche en Steenbergsche Vliet met het schip "Labor" voor het uitvoeren van onderhoudswerkzaamheden aan het Mark-Vlietsysteem (2015 - 20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85</meta:user-defined>
    <meta:user-defined meta:name="OVERHEIDop.WsbID/DC.identifier">wsb-2015-7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7</meta:user-defined>
    <meta:user-defined meta:name="xs:date/OVERHEIDop.einddatum">2015-03-10</meta:user-defined>
    <meta:user-defined meta:name="OVERHEIDop.externeBijlage">exb-2015-2725</meta:user-defined>
    <meta:user-defined meta:name="OVERHEID.EPSG28992/DC.spatial">81327 402220</meta:user-defined>
    <meta:user-defined meta:name="OVERHEIDop.versieInformatie"/>
  </office:meta>
</office:document-meta>
</file>