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stalen damwand en een uitstroomvoorziening voor het lozen van hemelwater aan de Leidseweg voor aansluiting van de Ravellaan in Utrecht (code 969386)</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aanbrengen van een stalen damwand en een uitstroomvoorziening voor het lozen van hemelwater aan de Leidseweg voor aansluiting van de Ravellaan, in de gemeente Utrecht.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7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stalen damwand en een uitstroomvoorziening voor het lozen van hemelwater aan de Leidseweg voor aansluiting van de Ravellaan in Utrecht (code 9693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49</meta:user-defined>
    <meta:user-defined meta:name="OVERHEIDop.WsbID/DC.identifier">wsb-2015-78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33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3HC 131</meta:user-defined>
    <meta:user-defined meta:name="OVERHEIDop.woonplaats">Utrecht</meta:user-defined>
    <meta:user-defined meta:name="OVERHEIDop.straatnaam">Lei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34581 455098</meta:user-defined>
    <meta:user-defined meta:name="OVERHEIDop.versieInformatie"/>
  </office:meta>
</office:document-meta>
</file>