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watervergunning WFN1515999 Vitens verhoging debiet Locatie Spannen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Vitens te Zwolle een vergunning te verlenen ingevolge de Waterwet voor het lozen van bedrijfsafvalwater, bestaande uit spoelwater, permeaat van de ontkleuringinstallatie, spuiwater, lekwater en zandwaswater, afkomstig van Drinkwaterproductiebedrijf Spannenburg, Strjitwei 10 te Tjerkgaast op het Prinses Margriet­ka­naal en op een sloot aan de noordzijde van het bedrijfsterrein aan te passen</text:p>
            <text:p text:style-name="common-al">De ontwerp-watervergunning en bijbehorende stukken liggen vanaf 7 oktober tot en met 19 november 2015 ter inzage op de volgende plaatsen: </text:p>
            <text:list text:style-name="id1-3-2-1-1-3">
              <text:list-item text:style-override="id1-3-2-1-1-3-1">
                <text:number>1.</text:number>
                <text:p text:style-name="al">in het gemeentehuis van De Fryske Marren, Herema State 1 te Joure, tijdens openingstijden;</text:p>
              </text:list-item>
              <text:list-item text:style-override="id1-3-2-1-1-3-2">
                <text:number>2.</text:number>
                <text:p text:style-name="al">Wetterskip Fryslân, François Haverschmidtwei 2 te Leeuwarden bij de balie op werkdagen van 8.30 - 16.00 uur (vrijdags tot 12.30 uur). </text:p>
                <text:p text:style-name="al"/>
              </text:list-item>
            </text:list>
            <text:p text:style-name="common-al">Gedurende de termijn van terinzagelegging kunnen schriftelijke, gemotiveerde zienswijzen worden ingebracht bij het dagelijks bestuur van Wetterskip Fryslân, Postbus 36, 8900 AA Leeuwarden.</text:p>
            <text:p text:style-name="common-al">De zienswijzen dienen te worden ondertekend en tenminste te bevatten:</text:p>
            <text:list text:style-name="id1-3-2-1-1-6">
              <text:list-item text:style-override="id1-3-2-1-1-6-1">
                <text:number>-</text:number>
                <text:p text:style-name="al">uw naam en het adres;</text:p>
              </text:list-item>
              <text:list-item text:style-override="id1-3-2-1-1-6-2">
                <text:number>-</text:number>
                <text:p text:style-name="al">de dagtekening;</text:p>
              </text:list-item>
              <text:list-item text:style-override="id1-3-2-1-1-6-3">
                <text:number>-</text:number>
                <text:p text:style-name="al">een omschrijving van het besluit waartegen uw zienswijzen zijn gericht;</text:p>
              </text:list-item>
              <text:list-item text:style-override="id1-3-2-1-1-6-4">
                <text:number>-</text:number>
                <text:p text:style-name="al">de gronden van uw zienswijzen.</text:p>
              </text:list-item>
            </text:list>
            <text:p text:style-name="common-al"/>
            <text:p text:style-name="common-al">Gelijktijdig kan bij aparte brief worden gevraagd persoonlijke gegevens van de indiener niet bekend te maken.</text:p>
            <text:p text:style-name="common-al">Tevens bestaat de gelegenheid tot een gedachtewisseling over de ontwerp-watervergunning en tot het mondeling inbrengen van zienswijzen daartegen. </text:p>
            <text:p text:style-name="last-al">Voor nadere informatie hierover en voor overige vragen kunt u contact opnemen met mevrouw A. Roedema, tel. 058/ 292 2085 (E-mail: aroedema@wetterskipfrysla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84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vergunning WFN1515999 Vitens verhoging debiet Locatie Spann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48</meta:user-defined>
    <meta:user-defined meta:name="OVERHEIDop.WsbID/DC.identifier">wsb-2015-7848</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522MV 5</meta:user-defined>
    <meta:user-defined meta:name="OVERHEIDop.woonplaats">Tjerkgaast</meta:user-defined>
    <meta:user-defined meta:name="OVERHEIDop.straatnaam">Gaestdyk</meta:user-defined>
    <meta:user-defined meta:name="OVERHEID.Waterschap/OVERHEID.authority">Wetterskip Fryslân</meta:user-defined>
    <meta:user-defined meta:name="OVERHEIDgvop.Informatietype/DC.type">Beschikkingen | aanvraag</meta:user-defined>
    <meta:user-defined meta:name="OVERHEID.Waterschap/DCTERMS.publisher">Wetterskip Fryslân</meta:user-defined>
    <meta:user-defined meta:name="OVERHEID.EPSG28992/DC.spatial">175853 546991</meta:user-defined>
    <meta:user-defined meta:name="OVERHEIDop.versieInformatie"/>
  </office:meta>
</office:document-meta>
</file>