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t.b.v. werkzaamheden ter hoogte van Havenstraat 5 te El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watervergunning verleend aan A. Vos Beheer B.V. Het betreft een vergunning voor het verwijderen van beplanting en het afgraven van grond binnen de beschermingszone van een oppervlaktewaterlichaam A (Stadsgracht Elburg) ter hoogte van Havenstraat 5 te Elburg.</text:p>
            <text:p text:style-name="common-al">De vergunning is verzonden op 1 oktober 2015.</text:p>
            <text:p text:style-name="common-al">Het waterschap heeft voorschriften verbonden aan de vergunning om het milieu te beschermen.</text:p>
            <text:p text:style-name="tussenkopcur">
            <text:span text:style-name="nadrukvet">Inzien van stukken</text:span>
          </text:p>
            <text:p text:style-name="common-al">U kunt de vergunning en de daarbij behorende stukken inzien van 9 oktober tot en met 19 november 2015 bij:</text:p>
            <text:p text:style-name="common-al">-Waterschap Vallei en Veluwe, Steenbokstraat 10 in Apeldoorn: elke werkdag na telefonische afspraak (06 21 16 48 57 / 06 50236994/ 055 527 29 11).</text:p>
            <text:p text:style-name="common-al">Indien gewenst kan de vergunning met bekendmaking ook naar u gemaild worden. In dat geval kunt u een e-mail sturen naar <text:span text:style-name="nadrukondlijn">evanbokhorst@vallei-veluwe.nl</text:span><text:span text:style-name="nadrukondlijn"> of rzondag@vallei-veluwe.nl</text:span>.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J.P.J. Bloemenkamp (vergunningverlener) via telefoonnummer: 06 20012327. Voor procedurele vragen kunt u contact opnemen met mevrouw Van Bokhorst of mevrouw Zondag (juridisch-administratief medewerkers) via telefoonnummer: 06 21164857 / 06 50236994. </text:p>
            <text:p text:style-name="common-al"/>
            <text:p text:style-name="common-al">Apeldoorn, 8 oktober 2015.</text:p>
            <text:p text:style-name="common-al"/>
            <text:p text:style-name="last-al">Het nummer van de vergunning is 728980/74902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7846</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6</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846</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t.b.v. werkzaamheden ter hoogte van Havenstraat 5 te El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08</meta:user-defined>
    <meta:user-defined meta:name="OVERHEIDop.publicationIssue">7846</meta:user-defined>
    <meta:user-defined meta:name="OVERHEIDop.WsbID/DC.identifier">wsb-2015-7846</meta:user-defined>
    <meta:user-defined meta:name="OVERHEID.Waterschap/DC.creator">Waterschap Vallei en Veluwe</meta:user-defined>
    <meta:user-defined meta:name="OVERHEID.TaxonomieBeleidsagenda/OVERHEID.category">Natuur en milieu | Water</meta:user-defined>
    <meta:user-defined meta:name="OVERHEIDop.referentienummer">728980/749025</meta:user-defined>
    <meta:user-defined meta:name="DCTERMS.abstract">watervergunning voor het verwijderen van beplanting en het afgraven van grond binnen de beschermingszone van een oppervlaktewaterlichaam A (Stadsgracht Elburg), ter hoogte van Havenstraat 5 te Elbur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081GN 5</meta:user-defined>
    <meta:user-defined meta:name="OVERHEIDop.woonplaats">Elburg</meta:user-defined>
    <meta:user-defined meta:name="OVERHEIDop.straatnaam">Havenstraat</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10-09</meta:user-defined>
    <meta:user-defined meta:name="xs:date/OVERHEIDop.einddatum">2015-11-19</meta:user-defined>
    <meta:user-defined meta:name="OVERHEIDop.externeBijlage">exb-2015-26170</meta:user-defined>
    <meta:user-defined meta:name="OVERHEID.EPSG28992/DC.spatial">185183 495856</meta:user-defined>
    <meta:user-defined meta:name="OVERHEIDop.versieInformatie"/>
  </office:meta>
</office:document-meta>
</file>