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23 ingevolge de Keur waterschap Brabantse Delta 2015 voor het rooien van 50 en herplanten van 48 populieren in, op of onder een waterkering bij ons waterschap bekend als de B81 Gastelse dijk Zuid (dijkvak B81) ter hoogte van de Deurlechtsestraat / Rijksweg A17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P00923 bekend gemaakt op 28 september 2015 voor het rooien van 50 en herplanten van 48 populieren in, op of onder een waterkering bij ons waterschap bekend als de B81 Gastelse dijk Zuid (dijkvak B81) ter hoogte van de Deurlechtsestraat / Rijksweg A17 te Roosendaal<text:span text:style-name="nadrukcur"> </text:span>in de gemeente<text:span text:style-name="nadrukcur"> </text:span>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84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23 ingevolge de Keur waterschap Brabantse Delta 2015 voor het rooien van 50 en herplanten van 48 populieren in, op of onder een waterkering bij ons waterschap bekend als de B81 Gastelse dijk Zuid (dijkvak B81) ter hoogte van de Deurlechtsestraat / Rijksweg A17 te Roosendaal in de gemeen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44</meta:user-defined>
    <meta:user-defined meta:name="OVERHEIDop.WsbID/DC.identifier">wsb-2015-784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4RP</meta:user-defined>
    <meta:user-defined meta:name="OVERHEIDop.woonplaats">Roosendaal</meta:user-defined>
    <meta:user-defined meta:name="OVERHEIDop.straatnaam">Deurlecht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8</meta:user-defined>
    <meta:user-defined meta:name="xs:date/OVERHEIDop.einddatum">2015-11-09</meta:user-defined>
    <meta:user-defined meta:name="OVERHEIDop.externeBijlage">exb-2015-26156</meta:user-defined>
    <meta:user-defined meta:name="OVERHEID.EPSG28992/DC.spatial">91134 397264</meta:user-defined>
    <meta:user-defined meta:name="OVERHEIDop.versieInformatie"/>
  </office:meta>
</office:document-meta>
</file>