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glasvezeltracé ten behoeve van onbemande radarposten langs de Dordtse Kil, parallel aan de Kilweg te ’s 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glasvezeltracé ten behoeve van onbemande radarposten langs de Dordtse Kil, parallel aan de Kilweg te ’s Gravendeel, dossiernummer D0030189.</text:p>
            <text:p text:style-name="common-al"/>
            <text:p text:style-name="common-al">Start bezwaartermijn (6 weken): 2 okto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6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840</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40</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40</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glasvezeltracé ten behoeve van onbemande radarposten langs de Dordtse Kil, parallel aan de Kilweg te ’s Gravende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6</meta:user-defined>
    <meta:user-defined meta:name="OVERHEIDop.publicationIssue">7840</meta:user-defined>
    <meta:user-defined meta:name="OVERHEIDop.WsbID/DC.identifier">wsb-2015-784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5</meta:user-defined>
    <meta:user-defined meta:name="OVERHEIDop.woonplaats">'s-Gravendeel</meta:user-defined>
    <meta:user-defined meta:name="OVERHEIDop.straatnaam">Kil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330 420967</meta:user-defined>
    <meta:user-defined meta:name="OVERHEIDop.versieInformatie"/>
  </office:meta>
</office:document-meta>
</file>