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0953 ingevolge de Keur waterschap Brabantse Delta voor het dempen van een gedeelte van een categorie A oppervlaktewaterlichaam en ter vervanging het graven van een (toekomstig categorie A) oppervlaktewaterlichaam gelegen in peilbeheerst gebied tegenover Haansberg 63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5UT000953 bekend gemaakt op 27 januari 2015 voor het dempen van een gedeelte van een categorie A oppervlaktewaterlichaam en ter vervanging het graven van een (toekomstig categorie A) oppervlaktewaterlichaam gelegen in peilbeheerst gebied tegenover Haansberg 63 te Etten-Leur.</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jan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84</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4</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4</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0953 ingevolge de Keur waterschap Brabantse Delta voor het dempen van een gedeelte van een categorie A oppervlaktewaterlichaam en ter vervanging het graven van een (toekomstig categorie A) oppervlaktewaterlichaam gelegen in peilbeheerst gebied tegenover Haansberg 63 te Etten-Leu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2</meta:user-defined>
    <meta:user-defined meta:name="OVERHEIDop.publicationIssue">784</meta:user-defined>
    <meta:user-defined meta:name="OVERHEIDop.WsbID/DC.identifier">wsb-2015-78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74NR 67</meta:user-defined>
    <meta:user-defined meta:name="OVERHEIDop.woonplaats">Etten-Leur</meta:user-defined>
    <meta:user-defined meta:name="OVERHEIDop.straatnaam">Haansber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1-27</meta:user-defined>
    <meta:user-defined meta:name="xs:date/OVERHEIDop.einddatum">2015-03-10</meta:user-defined>
    <meta:user-defined meta:name="OVERHEIDop.externeBijlage">exb-2015-2719</meta:user-defined>
    <meta:user-defined meta:name="OVERHEID.EPSG28992/DC.spatial">102495 400997</meta:user-defined>
    <meta:user-defined meta:name="OVERHEIDop.versieInformatie"/>
  </office:meta>
</office:document-meta>
</file>