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uitvoeren van diverse maatregelen ten behoeve van realisatie klimaatbuffer in de Zuidpolder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diverse maatregelen ten behoeve van realisatie klimaatbuffer in de Zuidpolder te Barendrecht, dossiernummer D0030345.</text:p>
            <text:p text:style-name="common-al"/>
            <text:p text:style-name="common-al">Start bezwaartermijn (6 weken): 2 okto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6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839</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39</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39</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diverse maatregelen ten behoeve van realisatie klimaatbuffer in de Zuidpolder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6</meta:user-defined>
    <meta:user-defined meta:name="OVERHEIDop.publicationIssue">7839</meta:user-defined>
    <meta:user-defined meta:name="OVERHEIDop.WsbID/DC.identifier">wsb-2015-783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1PD 94</meta:user-defined>
    <meta:user-defined meta:name="OVERHEIDop.woonplaats">Barendrecht</meta:user-defined>
    <meta:user-defined meta:name="OVERHEIDop.straatnaam">Botter</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6556 429658</meta:user-defined>
    <meta:user-defined meta:name="OVERHEIDop.versieInformatie"/>
  </office:meta>
</office:document-meta>
</file>