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nten, hebben en onderhouden van een strook met laurierbeplanting aan de Lindtsedijk 249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planten, hebben en onderhouden van een strook met laurierbeplanting aan de Lindtsedijk 249 te Zwijndrecht, dossiernummer D0030437.</text:p>
            <text:p text:style-name="common-al"/>
            <text:p text:style-name="common-al">Start bezwaartermijn (6 weken): 2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6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838</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8</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8</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nten, hebben en onderhouden van een strook met laurierbeplanting aan de Lindtsedijk 249 te Zwij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6</meta:user-defined>
    <meta:user-defined meta:name="OVERHEIDop.publicationIssue">7838</meta:user-defined>
    <meta:user-defined meta:name="OVERHEIDop.WsbID/DC.identifier">wsb-2015-783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36LE 100</meta:user-defined>
    <meta:user-defined meta:name="OVERHEIDop.woonplaats">Zwijndrecht</meta:user-defined>
    <meta:user-defined meta:name="OVERHEIDop.straatnaam">Lindt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252 425083</meta:user-defined>
    <meta:user-defined meta:name="OVERHEIDop.versieInformatie"/>
  </office:meta>
</office:document-meta>
</file>