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lektriciteitskabels en een gasleiding in een gedeelte van de Westdijk te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 en wegenvergunning te verlenen voor het verleggen van elektriciteitskabels en een gasleiding in een gedeelte van de Westdijk te Goudswaard, dossiernummer D0030636.</text:p>
            <text:p text:style-name="common-al"/>
            <text:p text:style-name="common-al">Start bezwaartermijn (6 weken): 2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lektriciteitskabels en een gasleiding in een gedeelte van de Westdijk te Gou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7</meta:user-defined>
    <meta:user-defined meta:name="OVERHEIDop.WsbID/DC.identifier">wsb-2015-78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7LV</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943 423633</meta:user-defined>
    <meta:user-defined meta:name="OVERHEIDop.versieInformatie"/>
  </office:meta>
</office:document-meta>
</file>