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hekwerk inclusief toegangspoort nabij dijkpaal 0.8 van de Spuidijk/Zalmpad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hekwerk inclusief toegangspoort nabij dijkpaal 0.8 van de Spuidijk/Zalmpad te Oud-Beijerland, dossiernummer D0030435.</text:p>
            <text:p text:style-name="common-al"/>
            <text:p text:style-name="common-al">Start bezwaartermijn (6 weken): 1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34</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4</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4</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hekwerk inclusief toegangspoort nabij dijkpaal 0.8 van de Spuidijk/Zalmpad te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34</meta:user-defined>
    <meta:user-defined meta:name="OVERHEIDop.WsbID/DC.identifier">wsb-2015-783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Oud-Beijerland</meta:user-defined>
    <meta:user-defined meta:name="OVERHEIDop.straatnaam">Zalmpa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570 427521</meta:user-defined>
    <meta:user-defined meta:name="OVERHEIDop.versieInformatie"/>
  </office:meta>
</office:document-meta>
</file>