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laagspanningskabel ter hoogte van de Laan der Verenigde Naties 109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ter hoogte van de Laan der Verenigde Naties 109 te Dordrecht, dossiernummer D0030472.</text:p>
            <text:p text:style-name="common-al"/>
            <text:p text:style-name="common-al">Start bezwaartermijn (6 weken): 1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33</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3</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3</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aagspanningskabel ter hoogte van de Laan der Verenigde Naties 109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33</meta:user-defined>
    <meta:user-defined meta:name="OVERHEIDop.WsbID/DC.identifier">wsb-2015-783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7</meta:user-defined>
    <meta:user-defined meta:name="OVERHEIDop.woonplaats">Dordrecht</meta:user-defined>
    <meta:user-defined meta:name="OVERHEIDop.straatnaam">Laan der Verenigde Naties</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268 423687</meta:user-defined>
    <meta:user-defined meta:name="OVERHEIDop.versieInformatie"/>
  </office:meta>
</office:document-meta>
</file>