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coaxkabel voor het realiseren van een huisaansluiting ter hoogte van Doornweg 1e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text:p>
            <text:p text:style-name="common-al">het leggen van een coaxkabel voor het realiseren van een huisaansluiting ter hoogte van Doornweg 1e te Rockanje, dossiernummer D0030597.</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2</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2</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2</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coaxkabel voor het realiseren van een huisaansluiting ter hoogte van Doornweg 1e te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2</meta:user-defined>
    <meta:user-defined meta:name="OVERHEIDop.WsbID/DC.identifier">wsb-2015-78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NJ 8</meta:user-defined>
    <meta:user-defined meta:name="OVERHEIDop.woonplaats">Rockanje</meta:user-defined>
    <meta:user-defined meta:name="OVERHEIDop.straatnaam">Door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4320 433810</meta:user-defined>
    <meta:user-defined meta:name="OVERHEIDop.versieInformatie"/>
  </office:meta>
</office:document-meta>
</file>