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omleggen van een een telecomkabel en een hoge druk gasleiding ter hoogte van de Bommelsedijk en provinciale weg N498 te Den Bommel,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mleggen van een een telecomkabel en een hoge druk gasleiding ter hoogte van de Bommelsedijk en provinciale weg N498 te Den Bommel, gemeente Goeree-Overflakkee, dossiernummer D0030681.</text:p>
            <text:p text:style-name="common-al"/>
            <text:p text:style-name="common-al">Start bezwaartermijn (6 weken): 1 okto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6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831</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1</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1</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mleggen van een een telecomkabel en een hoge druk gasleiding ter hoogte van de Bommelsedijk en provinciale weg N498 te Den Bommel, gemeente Goeree-Overflakk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6</meta:user-defined>
    <meta:user-defined meta:name="OVERHEIDop.publicationIssue">7831</meta:user-defined>
    <meta:user-defined meta:name="OVERHEIDop.WsbID/DC.identifier">wsb-2015-783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8</meta:user-defined>
    <meta:user-defined meta:name="OVERHEIDop.woonplaats">Den Bommel</meta:user-defined>
    <meta:user-defined meta:name="OVERHEIDop.straatnaam">Bommel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7279 412726</meta:user-defined>
    <meta:user-defined meta:name="OVERHEIDop.versieInformatie"/>
  </office:meta>
</office:document-meta>
</file>