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15626 oprichten gemaal, noordzijde van 't West Donkerbroek</text:p>
      <text:section text:name="zakelijke-mededeling_id1-3-2" text:style-name="zakelijke-mededeling">
        <text:section text:name="zakelijke-mededeling-tekst_id1-3-2-1" text:style-name="zakelijke-mededeling-tekst">
          <text:section text:name="tekst_id1-3-2-1-1" text:style-name="tekst">
            <text:p text:style-name="common-al">•Op 5 oktober 2015 heeft het dagelijks bestuur van Wetterskip Fryslân een watervergunning verleend aan Boskalis Nederland Infra B.V. te Oosterwolde voor het aanleggen van een waterkering inclusief in- en uitlaatconstructies en bijbehorende werken, het graven van watergangen en het oprichten van een gemaal ter vervanging van het reeds verwijderde gemaal 't West, een en ander gelegen in een gebied aan de oostzijde van het nieuwe N381 tracé (aan de noordzijde van 't West te Donkerbroek).</text:p>
            <text:p text:style-name="common-al">De watervergunning en de daarbij behorende stukken liggen vanaf 6 oktober 2015 tot 17 november 2015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de heer A.J. Nauta van Cluster Vergunningverlening, tel. 058 2922707 (e-mail: anauta@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7830</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30</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30</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5626 oprichten gemaal, noordzijde van 't West Donkerbr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6</meta:user-defined>
    <meta:user-defined meta:name="OVERHEIDop.publicationIssue">7830</meta:user-defined>
    <meta:user-defined meta:name="OVERHEIDop.WsbID/DC.identifier">wsb-2015-7830</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435VJ 2</meta:user-defined>
    <meta:user-defined meta:name="OVERHEIDop.woonplaats">Donkerbroek</meta:user-defined>
    <meta:user-defined meta:name="OVERHEIDop.straatnaam">Petersburg</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211664 559628</meta:user-defined>
    <meta:user-defined meta:name="OVERHEIDop.versieInformatie"/>
  </office:meta>
</office:document-meta>
</file>