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974 ingevolge de Keur waterschap Brabantse Delta 2015 voor het aanleggen/inblazen, hebben en onderhouden van een telecomkabel 2x kruisend met compartimenteringskering S123, Waspikse Dijk, ter hoogte Winterdijk/Hooisteeg en het graven van lasgaten in zonering van de Waspikse Dijk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P00974 bekend gemaakt op 1 oktober 2015 voor het aanleggen/inblazen, hebben en onderhouden van een telecomkabel 2x kruisend met compartimenteringskering S123, Waspikse Dijk, ter hoogte Winterdijk/Hooisteeg en het graven van lasgaten in zonering van de Waspikse Dijk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829</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29</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29</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974 ingevolge de Keur waterschap Brabantse Delta 2015 voor het aanleggen/inblazen, hebben en onderhouden van een telecomkabel 2x kruisend met compartimenteringskering S123, Waspikse Dijk, ter hoogte Winterdijk/Hooisteeg en het graven van lasgaten in zonering van de Waspikse Dijk 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6</meta:user-defined>
    <meta:user-defined meta:name="OVERHEIDop.publicationIssue">7829</meta:user-defined>
    <meta:user-defined meta:name="OVERHEIDop.WsbID/DC.identifier">wsb-2015-782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37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1KE 30b</meta:user-defined>
    <meta:user-defined meta:name="OVERHEIDop.woonplaats">Waalwijk</meta:user-defined>
    <meta:user-defined meta:name="OVERHEIDop.straatnaam">Winter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01</meta:user-defined>
    <meta:user-defined meta:name="xs:date/OVERHEIDop.einddatum">2015-11-12</meta:user-defined>
    <meta:user-defined meta:name="OVERHEIDop.externeBijlage">exb-2015-26109</meta:user-defined>
    <meta:user-defined meta:name="OVERHEID.EPSG28992/DC.spatial">132717 411438</meta:user-defined>
    <meta:user-defined meta:name="OVERHEIDop.versieInformatie"/>
  </office:meta>
</office:document-meta>
</file>