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aanleggen van 3 dammen met duiker in een primaire watergang aan de Reijerscop Overgang 28 in Harmelen (code 934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6 oktober 2015 heeft het waterschap krachtens de Keur van het Hoogheemraadschap De Stichtse Rijnlanden 2009 vergunning verleend voor het aanleggen van 3 dammen met duiker in een primaire watergang aan de Reijerscop Overgang 28 in Harmelen, in de gemeente Woerden. Dit besluit is verzonden op 6 oktober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7 oktober 2015 tot en met 18 november 2015 bij het Hoogheemraadschap De Stichtse Rijnlanden, Poldermolen 2 in Houten. Openingstijden: elke werkdag van 9.00 - 17.00 uur.</text:p>
            <text:p text:style-name="common-al">
            <text:span text:style-name="nadrukvet">  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  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  Voorlopige voorziening</text:span>
          </text:p>
            <text:p text:style-name="common-al">  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6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828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2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2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aanleggen van 3 dammen met duiker in een primaire watergang aan de Reijerscop Overgang 28 in Harmelen (code 9347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7828</meta:user-defined>
    <meta:user-defined meta:name="OVERHEIDop.WsbID/DC.identifier">wsb-2015-7828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7316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81LZ 3</meta:user-defined>
    <meta:user-defined meta:name="OVERHEIDop.woonplaats">Harmelen</meta:user-defined>
    <meta:user-defined meta:name="OVERHEIDop.straatnaam">Reijerscopse Overgan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0-07</meta:user-defined>
    <meta:user-defined meta:name="xs:date/OVERHEIDop.einddatum">2015-11-18</meta:user-defined>
    <meta:user-defined meta:name="OVERHEID.EPSG28992/DC.spatial">126096 455042</meta:user-defined>
    <meta:user-defined meta:name="OVERHEIDop.versieInformatie"/>
  </office:meta>
</office:document-meta>
</file>