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Regeling benoeming waterschapsbestuursleden Natuurterreinen</text:p>
      <text:section text:name="zakelijke-mededeling_id1-3-2" text:style-name="zakelijke-mededeling">
        <text:section text:name="zakelijke-mededeling-tekst_id1-3-2-1" text:style-name="zakelijke-mededeling-tekst">
          <text:section text:name="tekst_id1-3-2-1-1" text:style-name="tekst">
            <text:p text:style-name="common-al">Voor de selectie en benoeming van vertegenwoordigers in het bestuur van het waterschap dient de Vereniging van Bos- en Natuureigenaren (VBNE) op grond van artikel 14, lid 3, van de Waterschapswet een regeling vast te stellen. De Vereniging van Bos- en Natuureigenaren heeft hiervoor de ‘Regeling benoeming waterschapsbestuursleden Natuurterreinen’ vastgesteld. Op grond van artikel 14, lid 3, van de Waterschapswet wordt deze gewijzigde regeling bekend gemaakt door het bestuur van het waterschap.</text:p>
            <text:p text:style-name="tussenkopcur">
            <text:span text:style-name="nadrukvet">Ter inzage</text:span>
          </text:p>
            <text:p text:style-name="common-al">De Regeling benoeming waterschapsbestuursleden Natuurterreinen treft u links aan bij ‘Externe bijlagen’.</text:p>
            <text:p text:style-name="tussenkopcur">
            <text:span text:style-name="nadrukvet">Bezwaar of beroep</text:span>
          </text:p>
            <text:p text:style-name="last-al">Tegen het vaststellen van de Regeling benoeming waterschapsbestuursleden Natuurterreinen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82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2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2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Regeling benoeming waterschapsbestuursleden Natuurterrein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7</meta:user-defined>
    <meta:user-defined meta:name="OVERHEIDop.publicationIssue">7827</meta:user-defined>
    <meta:user-defined meta:name="OVERHEIDop.WsbID/DC.identifier">wsb-2015-7827</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OVERHEIDop.externeBijlage">exb-2015-26060</meta:user-defined>
    <meta:user-defined meta:name="OVERHEID.Provincie/DC.spatial">Overijssel</meta:user-defined>
    <meta:user-defined meta:name="OVERHEID.Provincie/DC.spatial">Drenthe</meta:user-defined>
    <meta:user-defined meta:name="OVERHEIDop.versieInformatie"/>
  </office:meta>
</office:document-meta>
</file>