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Programmabegroting 2016 hoogheemraadschap van Rijnland </text:p>
      <text:section text:name="zakelijke-mededeling_id1-3-2" text:style-name="zakelijke-mededeling">
        <text:section text:name="zakelijke-mededeling-tekst_id1-3-2-1" text:style-name="zakelijke-mededeling-tekst">
          <text:section text:name="tekst_id1-3-2-1-1" text:style-name="tekst">
            <text:p text:style-name="common-al">Van 6 oktober t/m 20 oktober 2015 ligt de ontwerp-Programmabegroting 2016 ter inzage. In deze begroting staat wat het hoogheemraadschap van Rijnland in 2016 gaat doen en wat dit kost.</text:p>
            <text:p text:style-name="common-al">
            <text:span text:style-name="nadrukvet"> </text:span>
          </text:p>
            <text:p text:style-name="common-al">
            <text:span text:style-name="nadrukvet">Wat wil Rijnland in 2016 bereiken?</text:span>
          </text:p>
            <text:p text:style-name="common-al">Rijnland heeft voor 2016 gezorgd voor een verantwoorde balans tussen de behoefte om de lasten niet veel te laten stijgen en de doelen gericht op een klimaatbestendig watersysteem. Zo spelen noodzakelijke investeringen in waterbeheer, aangekondigde bezuinigingen en een duurzaam financieel beleid een belangrijke rol. </text:p>
            <text:p text:style-name="common-al">
            <text:span text:style-name="nadrukvet"> </text:span>
          </text:p>
            <text:p text:style-name="common-al">
            <text:span text:style-name="nadrukvet">Wat gaat het kosten?</text:span>
          </text:p>
            <text:p text:style-name="common-al">Om de bewoners en bedrijven ook in 2016 doelmatig van droge voeten en schoon water te voorzien is voor komend jaar € 183 miljoen euro nodig.</text:p>
            <text:p text:style-name="common-al">
            <text:span text:style-name="nadrukvet"> </text:span>
          </text:p>
            <text:p text:style-name="common-al">
            <text:span text:style-name="nadrukvet">Ten slotte</text:span>
          </text:p>
            <text:p text:style-name="common-al">Tijdens kantooruren ligt de ontwerp-Programmabegroting 2016 ter inzage op het kantoor van het hoogheemraadschap van Rijnland, Archimedesweg 1 in Leiden. De ontwerp-Programmabegroting 2016 is vanaf 6 oktober te downloaden aan de linkerkant van deze pagina. </text:p>
            <text:p text:style-name="common-al"/>
            <text:p text:style-name="common-al">Belanghebbenden kunnen tijdens de inzagetermijn schriftelijke bedenkingen indienen bij de Verenigde Vergadering van het hoogheemraadschap van Rijnland, postbus 156, 2300 AD Leiden. Op 4 november 2015 stelt de Verenigde Vergadering de Programmabegroting 2016 en de daaruit voortvloeiende tarieven vast. U kunt tijdens deze vergadering inspreken. Ingediende bedenkingen worden meegenomen bij de besluitvorming.</text:p>
            <text:p text:style-name="common-al"/>
            <text:p text:style-name="common-al">Het hoogheemraadschap van Rijnland maakt gebruik van servicenormen.</text:p>
            <text:p text:style-name="common-al">Kijk voor andere publicaties en algemene informatie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 okto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7825</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25</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25</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Programmabegroting 2016 hoogheemraadschap van Rij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5</meta:user-defined>
    <meta:user-defined meta:name="OVERHEIDop.publicationIssue">7825</meta:user-defined>
    <meta:user-defined meta:name="OVERHEIDop.WsbID/DC.identifier">wsb-2015-7825</meta:user-defined>
    <meta:user-defined meta:name="OVERHEID.Waterschap/DC.creator">Hoogheemraadschap van Rijn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Overige overheidsinformatie</meta:user-defined>
    <meta:user-defined meta:name="OVERHEID.Waterschap/DCTERMS.publisher">Hoogheemraadschap van Rijnland</meta:user-defined>
    <meta:user-defined meta:name="OVERHEIDop.externeBijlage">exb-2015-26053</meta:user-defined>
    <meta:user-defined meta:name="OVERHEID.Gemeente/DC.spatial">Leiden</meta:user-defined>
    <meta:user-defined meta:name="OVERHEIDop.versieInformatie"/>
  </office:meta>
</office:document-meta>
</file>