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passen van verhar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659, 1 oktober 2015) Provincie Zuid Holland, het aanpassen van verharding op de boezemwaterkering ter plaatse van de Nieuwe Broekweg in Gouda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821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21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21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passen van verhard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7821</meta:user-defined>
    <meta:user-defined meta:name="OVERHEIDop.WsbID/DC.identifier">wsb-2015-7821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0-05</meta:user-defined>
    <meta:user-defined meta:name="xs:date/OVERHEIDop.einddatum">2015-11-12</meta:user-defined>
    <meta:user-defined meta:name="OVERHEID.Gemeente/DC.spatial">Gouda</meta:user-defined>
    <meta:user-defined meta:name="OVERHEIDop.versieInformatie"/>
  </office:meta>
</office:document-meta>
</file>