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 L.14.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095, 29 januari 2015) Vaessen Algemeen Bouwbedrijf, het wijzigen van de vergunning voor de grondwateronttrekking bij bouwwerkzaamheden bij mulitfunctionele accommodatie 'Prinsenhof' aan het Bramanteplein 2 in Rotterdam. De wijziging betreft het onttrekkingsdebiet; er zal maximaal 310 m3/uur onttrokken word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 L.14.09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82</meta:user-defined>
    <meta:user-defined meta:name="OVERHEIDop.WsbID/DC.identifier">wsb-2015-78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6BH 2</meta:user-defined>
    <meta:user-defined meta:name="OVERHEIDop.woonplaats">Rotterdam</meta:user-defined>
    <meta:user-defined meta:name="OVERHEIDop.straatnaam">Bramanteplei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31</meta:user-defined>
    <meta:user-defined meta:name="xs:date/OVERHEIDop.einddatum">2015-03-12</meta:user-defined>
    <meta:user-defined meta:name="OVERHEID.EPSG28992/DC.spatial">97520 439080</meta:user-defined>
    <meta:user-defined meta:name="OVERHEIDop.versieInformatie"/>
  </office:meta>
</office:document-meta>
</file>