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522 het verwijderen van bomen ter hoogte van Hoofstraat 141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oktober 2015 een vergunning verleend aan gemeente Alphen aan den Rijn voor het verwijderen van 7 bomen, respectievelijk 4 essen en 3 lindes, in de kern- en beschermingszone van de regionale boezemkering Ridderveld en de Bijlen. Een en ander ter hoogte van Hoofstraat 141 te Alphen aan den Rijn.</text:p>
            <text:p text:style-name="common-al"/>
            <text:p text:style-name="common-al">De stukken liggen tot en met 12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1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817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1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1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22 het verwijderen van bomen ter hoogte van Hoofstraat 141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7817</meta:user-defined>
    <meta:user-defined meta:name="OVERHEIDop.WsbID/DC.identifier">wsb-2015-781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1CH 141</meta:user-defined>
    <meta:user-defined meta:name="OVERHEIDop.woonplaats">Krimpen aan de Lek</meta:user-defined>
    <meta:user-defined meta:name="OVERHEIDop.straatnaam">Hoofd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020</meta:user-defined>
    <meta:user-defined meta:name="OVERHEID.EPSG28992/DC.spatial">102955 434335</meta:user-defined>
    <meta:user-defined meta:name="OVERHEIDop.versieInformatie"/>
  </office:meta>
</office:document-meta>
</file>