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416 diverse werkzaamheden ter plaatse van Korteraarseweg 135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oktober 2015 een vergunning verleend voor:</text:p>
            <text:p text:style-name="common-al">a.  het bouwen en hebben van een uitbouw met afmetingen van 5 m lang, 1,20 mbreed inclusief funderingswerken tot maximaal 0,80 m diep beneden het omliggende maaiveld, direct tegen de noord-oostzijde van het thans bestaande pand;          </text:p>
            <text:p text:style-name="common-al">b.  het bouwen en hebben van een berging direct tegen de zuid-oostzijde van het bestaande pand met afmetingen van 4m breed en maximaal 8 m lang inclusief funderingswerken tot maximaal 0,80 m beneden het omliggende maaiveld.</text:p>
            <text:p text:style-name="common-al">Een en ander ter plaatse van Korteraarseweg 135 in Aarlanderveen.      </text:p>
            <text:p text:style-name="common-al"/>
            <text:p text:style-name="common-al">De stukken liggen tot en met 12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 oktober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81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1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1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16 diverse werkzaamheden ter plaatse van Korteraarseweg 135 in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815</meta:user-defined>
    <meta:user-defined meta:name="OVERHEIDop.WsbID/DC.identifier">wsb-2015-781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5BG 135</meta:user-defined>
    <meta:user-defined meta:name="OVERHEIDop.woonplaats">Aarlanderveen</meta:user-defined>
    <meta:user-defined meta:name="OVERHEIDop.straatnaam">Korteraar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019</meta:user-defined>
    <meta:user-defined meta:name="OVERHEID.EPSG28992/DC.spatial">109603 463282</meta:user-defined>
    <meta:user-defined meta:name="OVERHEIDop.versieInformatie"/>
  </office:meta>
</office:document-meta>
</file>