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14 ingevolge de Keur waterschap Brabantse Delta 2015 voor het aanbrengen van een betonnen keerwand in de zonering van regionale waterkering, op of onder een waterkering bij ons waterschap bekend als de Oudlandse Dijk (dijkvak B96) en Goudbloemse Dijk (dijkvak B97)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P00914 bekend gemaakt op 25 september 2015 voor het aanbrengen van een betonnen keerwand in de zonering van regionale waterkering, op of onder een waterkering bij ons waterschap bekend als de Oudlandse Dijk (dijkvak B96) en Goudbloemse Dijk (dijkvak B97)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1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14 ingevolge de Keur waterschap Brabantse Delta 2015 voor het aanbrengen van een betonnen keerwand in de zonering van regionale waterkering, op of onder een waterkering bij ons waterschap bekend als de Oudlandse Dijk (dijkvak B96) en Goudbloemse Dijk (dijkvak B97)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13</meta:user-defined>
    <meta:user-defined meta:name="OVERHEIDop.WsbID/DC.identifier">wsb-2015-78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1</meta:user-defined>
    <meta:user-defined meta:name="OVERHEIDop.woonplaats">Hoeven</meta:user-defined>
    <meta:user-defined meta:name="OVERHEIDop.straatnaam">Oudlan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5</meta:user-defined>
    <meta:user-defined meta:name="xs:date/OVERHEIDop.einddatum">2015-11-06</meta:user-defined>
    <meta:user-defined meta:name="OVERHEIDop.externeBijlage">exb-2015-26011</meta:user-defined>
    <meta:user-defined meta:name="OVERHEID.EPSG28992/DC.spatial">96083 403062</meta:user-defined>
    <meta:user-defined meta:name="OVERHEIDop.versieInformatie"/>
  </office:meta>
</office:document-meta>
</file>