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48 diverse werkzaamheden nabij de Middenweg en achter boerderij Heimansbuurt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oktober 2015 een vergunning verleend aan Fa. Van Stralen B.V. voor:</text:p>
            <text:list text:style-name="id1-3-2-1-1-2">
              <text:list-item text:style-override="id1-3-2-1-1-2-1">
                <text:number>1.</text:number>
                <text:p text:style-name="al">het dempen van 1.215 m<text:span text:style-name="sup">2 </text:span>primair oppervlaktewater en het ter compensatie van de demping verbreden en hebben van de primaire watergang met een oppervlak van 1.215 m<text:span text:style-name="sup">2</text:span> in kwetsbaar kwelgebied van Polder Oudendijk;</text:p>
              </text:list-item>
              <text:list-item text:style-override="id1-3-2-1-1-2-2">
                <text:number>2.</text:number>
                <text:p text:style-name="al">het dempen van 978 m<text:span text:style-name="sup">2</text:span> overig oppervlaktewater en het ter compensatie van de demping verbreden en hebben van diverse overige watergangen met een oppervlak van 988 m<text:span text:style-name="sup">2 </text:span>in de Vrouwgeestpolder.</text:p>
              </text:list-item>
            </text:list>
            <text:p text:style-name="common-al">Een en ander nabij de Middenweg en achter boerderij Heimansbuurt te Woubrugge in de gemeente Kaag en Braassem.</text:p>
            <text:p text:style-name="common-al"/>
            <text:p text:style-name="common-al">De stukken liggen tot en met 12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81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1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1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48 diverse werkzaamheden nabij de Middenweg en achter boerderij Heimansbuurt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7812</meta:user-defined>
    <meta:user-defined meta:name="OVERHEIDop.WsbID/DC.identifier">wsb-2015-781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1LZ 13</meta:user-defined>
    <meta:user-defined meta:name="OVERHEIDop.woonplaats">Alphen aan den Rijn</meta:user-defined>
    <meta:user-defined meta:name="OVERHEIDop.straatnaam">Middel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010</meta:user-defined>
    <meta:user-defined meta:name="OVERHEID.EPSG28992/DC.spatial">103412 463542</meta:user-defined>
    <meta:user-defined meta:name="OVERHEIDop.versieInformatie"/>
  </office:meta>
</office:document-meta>
</file>