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erleende watervergunningen</text:p>
      <text:section text:name="zakelijke-mededeling_id1-3-2" text:style-name="zakelijke-mededeling">
        <text:section text:name="zakelijke-mededeling-tekst_id1-3-2-1" text:style-name="zakelijke-mededeling-tekst">
          <text:section text:name="tekst_id1-3-2-1-1" text:style-name="tekst">
            <text:p text:style-name="common-al">Periode: 16 tot en met 30 september 2015</text:p>
            <text:p text:style-name="common-al"/>
            <text:p text:style-name="common-al">Watervergunning voor: het plaatsen van een uitstroomvoorziening, aanleggen verhoging en verharding.</text:p>
            <text:p text:style-name="common-al">Locatie: t.h.v. Typograaf 8 te Duiven</text:p>
            <text:p text:style-name="common-al">Zaaknummer WRIJVERG-2-28055</text:p>
            <text:p text:style-name="common-al">Datum: 21 september 2015</text:p>
            <text:p text:style-name="common-al"/>
            <text:p text:style-name="common-al">Watervergunning voor: het tijdelijk leggen van 2 pontons t.b.v. het het uitvoeren van renovatiewerkzaamheden.</text:p>
            <text:p text:style-name="common-al">Locatie: in de Keizersbeek te Ulft</text:p>
            <text:p text:style-name="common-al">Zaaknummer WRIJVERG-2-39426</text:p>
            <text:p text:style-name="common-al">Datum: 21 september 2015</text:p>
            <text:p text:style-name="common-al"/>
            <text:p text:style-name="common-al">Watervergunning voor: aanpassen van het talud, maken van een uitrijstrook en verwijderen van een boom.</text:p>
            <text:p text:style-name="common-al">Locatie: kruising IJssellaan-Grevelingenstraat te Arnhem</text:p>
            <text:p text:style-name="common-al">Zaaknummer WRIJVERG-2-39519</text:p>
            <text:p text:style-name="common-al">Datum: 21 september 2015</text:p>
            <text:p text:style-name="common-al"/>
            <text:p text:style-name="common-al">Watervergunning voor: het uitvoeren van pompproeven.</text:p>
            <text:p text:style-name="common-al">Locatie: diverse watergangen in Westervoort</text:p>
            <text:p text:style-name="common-al">Zaaknummer WRIJVERG-2-39734</text:p>
            <text:p text:style-name="common-al">Datum: 21 september 2015</text:p>
            <text:p text:style-name="common-al"/>
            <text:p text:style-name="common-al">Watervergunning voor: het slopen van funderingen en uitvoeren van een bodemsanering.</text:p>
            <text:p text:style-name="common-al">Locatie: Boterdijk 15 en 17 te Tolkamer</text:p>
            <text:p text:style-name="common-al">Zaaknummer WRIJVERG-2-40706</text:p>
            <text:p text:style-name="common-al">Datum: 21 september 2015</text:p>
            <text:p text:style-name="common-al"/>
            <text:p text:style-name="common-al">Watervergunning voor: het aanleggen van een fietspad.</text:p>
            <text:p text:style-name="common-al">Locatie: langs de Groenlose Slinge, tussen de Schaepmanstraat 1 en Kapotte brug te Groenlo</text:p>
            <text:p text:style-name="common-al">Zaaknummer WRIJVERG-2-38827</text:p>
            <text:p text:style-name="common-al">Datum: 23 september 2015</text:p>
            <text:p text:style-name="common-al"/>
            <text:p text:style-name="common-al">Watervergunning voor: het verwijderen en aanleggen van beschoeiing.</text:p>
            <text:p text:style-name="common-al">Locatie: langs watergang Klarenbeek, Bosweg Arnhem</text:p>
            <text:p text:style-name="common-al">Zaaknummer WRIJVERG-2-39150</text:p>
            <text:p text:style-name="common-al">Datum: 23 september 2015</text:p>
            <text:p text:style-name="common-al"/>
            <text:p text:style-name="common-al">Watervergunning voor: het aanleggen van een dam met duiker.</text:p>
            <text:p text:style-name="common-al">Locatie: Gasteveldsdijk 8 Lievelde</text:p>
            <text:p text:style-name="common-al">Zaaknummer WRIJVERG-2-39204</text:p>
            <text:p text:style-name="common-al">Datum: 23 september 2015</text:p>
            <text:p text:style-name="common-al"/>
            <text:p text:style-name="common-al">Watervergunning voor: het maken van een uitstroomvoorziening.</text:p>
            <text:p text:style-name="common-al">Locatie: de Schans/park Fort Geldersoord te Westervoort</text:p>
            <text:p text:style-name="common-al">Zaaknummer WRIJVERG-2-36980</text:p>
            <text:p text:style-name="common-al">Datum: 24 september 2015</text:p>
            <text:p text:style-name="common-al"/>
            <text:p text:style-name="common-al">Watervergunning voor: het leggen van een zinker en verwijderen van een leiding.</text:p>
            <text:p text:style-name="common-al">Locatie: Needseweg N823 te Eibergen</text:p>
            <text:p text:style-name="common-al">Zaaknummer WRIJVERG-2-39454 en WRIJVERG-2-39994</text:p>
            <text:p text:style-name="common-al">Datum: 24 september 2015</text:p>
            <text:p text:style-name="common-al"/>
            <text:p text:style-name="common-al">Watervergunning voor: het maken van 2 uitstroomvoorzieningen en verbreden van een watergang.</text:p>
            <text:p text:style-name="common-al">Locatie: watergang Molenbeek, Slaakweg 273 te Arnhem</text:p>
            <text:p text:style-name="common-al">Zaaknummer WRIJVERG-2-37965</text:p>
            <text:p text:style-name="common-al">Datum: 29 september 2015</text:p>
            <text:p text:style-name="common-al"/>
            <text:p text:style-name="common-al">Watervergunning voor: het tijdelijke plaatsen van bruggen.</text:p>
            <text:p text:style-name="common-al">Locatie: de Berkel, nabij de Hekweg te Geesteren</text:p>
            <text:p text:style-name="common-al">Zaaknummer WRIJVERG-2-40175</text:p>
            <text:p text:style-name="common-al">Datum: 29 september 2015</text:p>
            <text:p text:style-name="common-al"/>
            <text:p text:style-name="common-al"/>
            <text:p text:style-name="common-al"/>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Aan wie richt u het bezwaarschrift? Uw bezwaarschrift richt u aan het college van dijkgraaf en heemraden van Waterschap Rijn en IJssel, Postbus 148, 7000 AC Doetinchem. Wat staat er in uw bezwaarschrift? 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
            <text:p text:style-name="common-al">U kunt de watervergunning op afspraak inzien op het kantoor van het Waterschap Rijn en IJssel, Liemersweg 2 in Doetinchem, op werkdagen van 9.00 uur tot 16.30 uur. </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
                      Nr. 7810</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10</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10</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ende watervergunn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5</meta:user-defined>
    <meta:user-defined meta:name="OVERHEIDop.publicationIssue">7810</meta:user-defined>
    <meta:user-defined meta:name="OVERHEIDop.WsbID/DC.identifier">wsb-2015-7810</meta:user-defined>
    <meta:user-defined meta:name="OVERHEID.Waterschap/DC.creator">Waterschap Rijn en IJssel</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6921VB 8</meta:user-defined>
    <meta:user-defined meta:name="OVERHEIDop.woonplaats">Duiven</meta:user-defined>
    <meta:user-defined meta:name="OVERHEIDop.straatnaam">Typograaf</meta:user-defined>
    <meta:user-defined meta:name="OVERHEID.PostcodeHuisnummer/OVERHEIDop.postcodeHuisnummer">7071VM 16</meta:user-defined>
    <meta:user-defined meta:name="OVERHEIDop.woonplaats">Ulft</meta:user-defined>
    <meta:user-defined meta:name="OVERHEIDop.straatnaam">De Schouwgraaf</meta:user-defined>
    <meta:user-defined meta:name="OVERHEID.PostcodeHuisnummer/OVERHEIDop.postcodeHuisnummer">6826DM 89</meta:user-defined>
    <meta:user-defined meta:name="OVERHEIDop.woonplaats">Arnhem</meta:user-defined>
    <meta:user-defined meta:name="OVERHEIDop.straatnaam">IJssellaan</meta:user-defined>
    <meta:user-defined meta:name="OVERHEID.PostcodeHuisnummer/OVERHEIDop.postcodeHuisnummer">6931DA 33</meta:user-defined>
    <meta:user-defined meta:name="OVERHEIDop.woonplaats">Westervoort</meta:user-defined>
    <meta:user-defined meta:name="OVERHEIDop.straatnaam">Van der Hoevensstraat</meta:user-defined>
    <meta:user-defined meta:name="OVERHEID.PostcodeHuisnummer/OVERHEIDop.postcodeHuisnummer">6931CH 221</meta:user-defined>
    <meta:user-defined meta:name="OVERHEIDop.woonplaats">Westervoort</meta:user-defined>
    <meta:user-defined meta:name="OVERHEIDop.straatnaam">Klapstraat</meta:user-defined>
    <meta:user-defined meta:name="OVERHEID.PostcodeHuisnummer/OVERHEIDop.postcodeHuisnummer">6931JC 88</meta:user-defined>
    <meta:user-defined meta:name="OVERHEIDop.woonplaats">Westervoort</meta:user-defined>
    <meta:user-defined meta:name="OVERHEIDop.straatnaam">Sonnedach</meta:user-defined>
    <meta:user-defined meta:name="OVERHEID.PostcodeHuisnummer/OVERHEIDop.postcodeHuisnummer">6916BX 17</meta:user-defined>
    <meta:user-defined meta:name="OVERHEIDop.woonplaats">Tolkamer</meta:user-defined>
    <meta:user-defined meta:name="OVERHEIDop.straatnaam">Boterdijk</meta:user-defined>
    <meta:user-defined meta:name="OVERHEID.PostcodeHuisnummer/OVERHEIDop.postcodeHuisnummer">7141</meta:user-defined>
    <meta:user-defined meta:name="OVERHEIDop.woonplaats">Groenlo</meta:user-defined>
    <meta:user-defined meta:name="OVERHEIDop.straatnaam">Schaepmanstraat</meta:user-defined>
    <meta:user-defined meta:name="OVERHEID.PostcodeHuisnummer/OVERHEIDop.postcodeHuisnummer">7137PD 8</meta:user-defined>
    <meta:user-defined meta:name="OVERHEIDop.woonplaats">Lievelde</meta:user-defined>
    <meta:user-defined meta:name="OVERHEIDop.straatnaam">Gasteveldsdijk</meta:user-defined>
    <meta:user-defined meta:name="OVERHEID.PostcodeHuisnummer/OVERHEIDop.postcodeHuisnummer">7151MJ 12</meta:user-defined>
    <meta:user-defined meta:name="OVERHEIDop.woonplaats">Eibergen</meta:user-defined>
    <meta:user-defined meta:name="OVERHEIDop.straatnaam">Needseweg</meta:user-defined>
    <meta:user-defined meta:name="OVERHEID.PostcodeHuisnummer/OVERHEIDop.postcodeHuisnummer">7274DP</meta:user-defined>
    <meta:user-defined meta:name="OVERHEIDop.woonplaats">Geesteren</meta:user-defined>
    <meta:user-defined meta:name="OVERHEIDop.straatnaam">Hekweg</meta:user-defined>
    <meta:user-defined meta:name="OVERHEID.Waterschap/OVERHEID.authority">Waterschap Rijn en IJssel</meta:user-defined>
    <meta:user-defined meta:name="OVERHEIDgvop.Informatietype/DC.type">Beschikkingen | afhandeling</meta:user-defined>
    <meta:user-defined meta:name="OVERHEID.Waterschap/DCTERMS.publisher">Waterschap Rijn en IJssel</meta:user-defined>
    <meta:user-defined meta:name="xs:date/OVERHEIDop.startdatum">2015-10-05</meta:user-defined>
    <meta:user-defined meta:name="xs:date/OVERHEIDop.einddatum">2015-11-30</meta:user-defined>
    <meta:user-defined meta:name="OVERHEID.EPSG28992/DC.spatial">197613 441600</meta:user-defined>
    <meta:user-defined meta:name="OVERHEID.EPSG28992/DC.spatial">222883 433533</meta:user-defined>
    <meta:user-defined meta:name="OVERHEID.EPSG28992/DC.spatial">193378 444081</meta:user-defined>
    <meta:user-defined meta:name="OVERHEID.EPSG28992/DC.spatial">194665 441178</meta:user-defined>
    <meta:user-defined meta:name="OVERHEID.EPSG28992/DC.spatial">194951 440257</meta:user-defined>
    <meta:user-defined meta:name="OVERHEID.EPSG28992/DC.spatial">195156 440896</meta:user-defined>
    <meta:user-defined meta:name="OVERHEID.EPSG28992/DC.spatial">204575 429869</meta:user-defined>
    <meta:user-defined meta:name="OVERHEID.EPSG28992/DC.spatial">238466 451692</meta:user-defined>
    <meta:user-defined meta:name="OVERHEID.EPSG28992/DC.spatial">240429 447328</meta:user-defined>
    <meta:user-defined meta:name="OVERHEID.EPSG28992/DC.spatial">240730 459419</meta:user-defined>
    <meta:user-defined meta:name="OVERHEID.EPSG28992/DC.spatial">234812 460063</meta:user-defined>
    <meta:user-defined meta:name="OVERHEIDop.versieInformatie"/>
  </office:meta>
</office:document-meta>
</file>