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04)het onttrekken en lozen van grondwater aan de Zuidbroekse Opweg, nabij nummer 4 in Berkenwoude. Tussen 1 oktober en 30 oktober 2015 vinden de werkzaamheden plaats waarbij maximaal 10 m3/uur wordt onttro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80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0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80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7808</meta:user-defined>
    <meta:user-defined meta:name="OVERHEIDop.WsbID/DC.identifier">wsb-2015-780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05</meta:user-defined>
    <meta:user-defined meta:name="xs:date/OVERHEIDop.einddatum">2015-10-15</meta:user-defined>
    <meta:user-defined meta:name="OVERHEID.Gemeente/DC.spatial">Krimpenerwaard</meta:user-defined>
    <meta:user-defined meta:name="OVERHEIDop.versieInformatie"/>
  </office:meta>
</office:document-meta>
</file>