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194) het onttrekken en lozen van grondwater bij de aanleg van een riool op het parkeerterrein langs de N216 in Schoonhoven. Tussen 26 oktober 2015 en 7 maart 2016 vinden de werkzaamheden plaats, waarbij maximaal 3 m3/uur wordt ontro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805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05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05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7805</meta:user-defined>
    <meta:user-defined meta:name="OVERHEIDop.WsbID/DC.identifier">wsb-2015-7805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05</meta:user-defined>
    <meta:user-defined meta:name="xs:date/OVERHEIDop.einddatum">2015-11-09</meta:user-defined>
    <meta:user-defined meta:name="OVERHEID.Gemeente/DC.spatial">Krimpenerwaard</meta:user-defined>
    <meta:user-defined meta:name="OVERHEIDop.versieInformatie"/>
  </office:meta>
</office:document-meta>
</file>