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office:automatic-styles>
  <office:body>
    <office:text>
      <text:p text:style-name="new_page_staatscourant"/>
      <text:p text:style-name="single-kop-titel">Bekendmaking Reglement van orde voor de vergaderingen van de vaste adviescommissies van het algemeen bestuur van Waterschap Vallei en Veluw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30 september 2015 stelde het algemeen bestuur van Waterschap Vallei en Veluwe het Reglement van orde voor de vergaderingen van de vaste adviescommisses van het algemeen bestuur van Waterschap Vallei en Veluwe 2015 vast.</text:p>
            <text:p text:style-name="al">De tekst van het reglement en een toelichting vindt u hieronder.</text:p>
            <text:p text:style-name="al"/>
            <text:p text:style-name="al">Ter inzage</text:p>
            <text:p text:style-name="al">Het Reglement van orde voor de vergaderingen van de vaste adviescommissies van het algemeen bestuur van Waterschap Vallei en Veluwe 2015 ligt vanaf 5 oktober 2015 gedurende drie maanden ter inzage in het Waterschapshuis, Steenbokstraat 10 te Apeldoorn (055) 5 272 911. </text:p>
            <text:p text:style-name="al">U kunt een exemplaar van het reglement van orde voor de vaste adviescommissies van Waterschap Vallei en Veluwe 2015 opvragen bij de afdeling Bedrijfskundige Ondersteuning, telefoon (055) 5 272 911 of per e.mail: info@vallei-veluwe.nl. </text:p>
            <text:p text:style-name="al"/>
            <text:p text:style-name="al"/>
            <text:p text:style-name="al">
            <text:span text:style-name="nadrukvet">Besluit tot vaststelling van het Reglement van orde voor de vergaderingen van de vaste adviescommissies van Waterschap Vallei en Veluwe 2015</text:span>
          </text:p>
            <text:p text:style-name="al">
            <text:span text:style-name="nadrukvet">__________________________________________</text:span>
            <text:span text:style-name="nadrukvet">____________</text:span>
          </text:p>
            <text:p text:style-name="al">Het algemeen bestuur van Waterschap Vallei en Veluwe;</text:p>
            <text:p text:style-name="al">Op voorstel van het college van dijkgraaf en heemraden van1 september 2015;</text:p>
            <text:p text:style-name="al">gelet op de Waterschapswet, het Waterschapsbesluit, het Reglement voor Waterschap Vallei en Veluwe en op het Reglement van orde voor de vergaderingen van het algemeen bestuur van Waterschap Vallei en Veluwe 2013;</text:p>
            <text:p text:style-name="al">
            <text:span text:style-name="nadrukvet">b e s l u i t:</text:span>
          </text:p>
            <text:p text:style-name="al">vast te stellen het volgende Reglement van orde voor de vergaderingen van de vaste adviescommissies van Waterschap Vallei en Veluwe 2015:</text:p>
          </text:section>
          <text:section text:name="artikel_id1-3-2-2-2" text:style-name="artikel">
            <text:p text:style-name="artikel_kop_titel"><text:span text:style-name="artikel_kop_label">Artikel</text:span> <text:span text:style-name="artikel_kop_nr">1</text:span> Begripsomschrijvingen</text:p>
            <text:p text:style-name="al">In dit reglement wordt verstaan onder:</text:p>
            <text:list text:style-name="id1-3-2-2-2-3">
              <text:list-item text:style-override="id1-3-2-2-2-3-1">
                <text:number>a.</text:number>
                <text:p text:style-name="al">
                <text:span text:style-name="nadrukcur">Dijkgraaf</text:span>: de voorzitter van het waterschap of zijn plaatsvervanger;</text:p>
              </text:list-item>
              <text:list-item text:style-override="id1-3-2-2-2-3-2">
                <text:number>b.</text:number>
                <text:p text:style-name="al">
                <text:span text:style-name="nadrukcur">College van dijkgraaf en heemraden</text:span>: het dagelijks bestuur van Waterschap Vallei en Veluwe;</text:p>
              </text:list-item>
              <text:list-item text:style-override="id1-3-2-2-2-3-3">
                <text:number>c.</text:number>
                <text:p text:style-name="al">
                <text:span text:style-name="nadrukcur">Concept AB-voorstel</text:span>: een concept voorstel van het college van dijkgraaf en heemraden aan het algemeen bestuur.</text:p>
              </text:list-item>
            </text:list>
          </text:section>
          <text:section text:name="artikel_id1-3-2-2-3" text:style-name="artikel">
            <text:p text:style-name="artikel_kop_titel"><text:span text:style-name="artikel_kop_label">Artikel</text:span> <text:span text:style-name="artikel_kop_nr">2</text:span> adviescommissies</text:p>
            <text:list text:style-name="id1-3-2-2-3-2">
              <text:list-item text:style-override="id1-3-2-2-3-2">
                <text:number>1.</text:number>
                <text:p text:style-name="al">Waterschap Vallei en Veluwe kent twee commissies ter advisering van het college van dijkgraaf en heemraden:</text:p>
                <text:list text:style-name="id1-3-2-2-3-2-3">
                  <text:list-item text:style-override="id1-3-2-2-3-2-3-1">
                    <text:number>a.</text:number>
                    <text:p text:style-name="al">de commissie Water;</text:p>
                  </text:list-item>
                  <text:list-item text:style-override="id1-3-2-2-3-2-3-2">
                    <text:number>b.</text:number>
                    <text:p text:style-name="al">de commissie Financiële- en Bestuurlijke Aangelegenheden (FBA).</text:p>
                  </text:list-item>
                </text:list>
              </text:list-item>
              <text:list-item text:style-override="id1-3-2-2-3-3">
                <text:number>1.</text:number>
                <text:p text:style-name="al">Voor commissie overschrijdende onderwerpen vergaderen de commissies gezamenlijk.</text:p>
              </text:list-item>
            </text:list>
          </text:section>
          <text:section text:name="artikel_id1-3-2-2-4" text:style-name="artikel">
            <text:p text:style-name="artikel_kop_titel"><text:span text:style-name="artikel_kop_label">Artikel</text:span> <text:span text:style-name="artikel_kop_nr">3</text:span> Taken en bevoegdheden</text:p>
            <text:list text:style-name="id1-3-2-2-4-2">
              <text:list-item text:style-override="id1-3-2-2-4-2">
                <text:number>1.</text:number>
                <text:p text:style-name="al">Een commissie heeft tot taak:</text:p>
                <text:list text:style-name="id1-3-2-2-4-2-3">
                  <text:list-item text:style-override="id1-3-2-2-4-2-3-1">
                    <text:number>a.</text:number>
                    <text:p text:style-name="al">het uitbrengen van adviezen aan het college van dijkgraaf en heemraden over de concept AB-voorstellen, die door het college van dijkgraaf en heemraden aan de commissie worden voorgelegd;</text:p>
                  </text:list-item>
                  <text:list-item text:style-override="id1-3-2-2-4-2-3-2">
                    <text:number>b.</text:number>
                    <text:p text:style-name="al">het adviseren aan het college van dijkgraaf en heemraden met betrekking tot de aangelegenheden waaromtrent het college van dijkgraaf en heemraden verzoekt.</text:p>
                  </text:list-item>
                </text:list>
              </text:list-item>
              <text:list-item text:style-override="id1-3-2-2-4-3">
                <text:number>1.</text:number>
                <text:p text:style-name="al">Een commissie kan ongevraagd advies uitbrengen aan het college van dijkgraaf en heemraden omtrent onderwerpen die op het terrein van de commissie liggen.</text:p>
              </text:list-item>
              <text:list-item text:style-override="id1-3-2-2-4-4">
                <text:number>2.</text:number>
                <text:p text:style-name="al">Een commissie doet ten behoeve van haar taak aan oordeelsvorming van de op de agenda staande onderwerpen.</text:p>
              </text:list-item>
            </text:list>
          </text:section>
          <text:section text:name="artikel_id1-3-2-2-5" text:style-name="artikel">
            <text:p text:style-name="artikel_kop_titel"><text:span text:style-name="artikel_kop_label">Artikel</text:span> <text:span text:style-name="artikel_kop_nr">4</text:span> Samenstelling van de commissies</text:p>
            <text:list text:style-name="id1-3-2-2-5-2">
              <text:list-item text:style-override="id1-3-2-2-5-2">
                <text:number>1.</text:number>
                <text:p text:style-name="al">Een commissie bestaat uit ten minste één en maximaal twee leden per fractie zijnde:</text:p>
                <text:list text:style-name="id1-3-2-2-5-2-3">
                  <text:list-item text:style-override="id1-3-2-2-5-2-3-1">
                    <text:number>a.</text:number>
                    <text:p text:style-name="al">leden van het algemeen bestuur;</text:p>
                  </text:list-item>
                  <text:list-item text:style-override="id1-3-2-2-5-2-3-2">
                    <text:number>b.</text:number>
                    <text:p text:style-name="al">commissieleden niet zijnde een gekozen bestuurslid. Commissieleden niet zijnde een gekozen bestuurslid dienen tijdens de laatste verkiezingen van het algemeen bestuur geplaatst te zijn op de kandidatenlijst van de betreffende fractie, dan wel, ingeval van de “geborgde” fracties als reserve voor een geborgde fractie zijn aangewezen door de benoemende organisatie en door hun fractie worden aangewezen als commissielid niet zijnde een gekozen bestuurslid. Tevens dienen zij een verklaring te tekenen waarin het commissielid niet zijnde een gekozen bestuurslid zich bindt aan het reglement van deze commissie en aan het integriteitbeleid van het algemeen bestuur van Waterschap Vallei en Veluwe en er mee instemt dat het bepaalde in de artikelen 31, 31 a en 31 b (eisen lidmaatschap en formele incompatibiliteiten), 32 (openbaar maken van nevenfuncties, 33 (materiele incompatibiliteiten), artikel 34 (eed voor ambtsaanvaarding) en artikel 37 (opleggen geheimhoudingsplicht) van de Waterschapswet op hem van overeenkomstige toepassing is.</text:p>
                  </text:list-item>
                </text:list>
              </text:list-item>
              <text:list-item text:style-override="id1-3-2-2-5-3">
                <text:number>2.</text:number>
                <text:p text:style-name="al">Per fractie mag maximaal één commissielid niet zijnde een gekozen bestuurslid worden aangewezen. </text:p>
              </text:list-item>
            </text:list>
          </text:section>
          <text:section text:name="artikel_id1-3-2-2-6" text:style-name="artikel">
            <text:p text:style-name="artikel_kop_titel"><text:span text:style-name="artikel_kop_label">Artikel</text:span> <text:span text:style-name="artikel_kop_nr">5</text:span> Vergaderingen</text:p>
            <text:list text:style-name="id1-3-2-2-6-2">
              <text:list-item text:style-override="id1-3-2-2-6-2">
                <text:number>1.</text:number>
                <text:p text:style-name="al">De vergaderingen van de commissies Water en FBA vinden in principe plaats op respectievelijk de maandag- en dinsdagavond, drie weken voorafgaand aan een vergadering van het algemeen bestuur. </text:p>
              </text:list-item>
              <text:list-item text:style-override="id1-3-2-2-6-3">
                <text:number>2.</text:number>
                <text:p text:style-name="al">In afwijking van het eerste lid kan door de dijkgraaf zelf of op verzoek van minimaal drie leden van de commissie worden besloten een extra vergadering van een commissie te houden.</text:p>
              </text:list-item>
              <text:list-item text:style-override="id1-3-2-2-6-4">
                <text:number>3.</text:number>
                <text:p text:style-name="al">De bijeenkomst begint in de regel om 19.00 uur en bevat in principe de volgende onderdelen:</text:p>
                <text:list text:style-name="id1-3-2-2-6-4-3">
                  <text:list-item text:style-override="id1-3-2-2-6-4-3-1">
                    <text:number>a.</text:number>
                    <text:p text:style-name="al">opening;</text:p>
                  </text:list-item>
                  <text:list-item text:style-override="id1-3-2-2-6-4-3-2">
                    <text:number>b.</text:number>
                    <text:p text:style-name="al">oordelingsvormende behandeling in de commissies van programma gebonden concept AB-voorstellen of in de gezamenlijke commissievergadering van programma overstijgende concept AB-voorstellen;</text:p>
                  </text:list-item>
                  <text:list-item text:style-override="id1-3-2-2-6-4-3-3">
                    <text:number>c.</text:number>
                    <text:p text:style-name="al">wat verder ter tafel komt;</text:p>
                  </text:list-item>
                  <text:list-item text:style-override="id1-3-2-2-6-4-3-4">
                    <text:number>d.</text:number>
                    <text:p text:style-name="al">sluiting.</text:p>
                  </text:list-item>
                </text:list>
              </text:list-item>
              <text:list-item text:style-override="id1-3-2-2-6-5">
                <text:number>1.</text:number>
                <text:p text:style-name="al">De vergaderingen vinden in de openbaarheid plaats, tenzij het openbaar belang zich daartegen verzet of bij de aangelegenheid betrokken personen of derden onevenredig in hun belangen zouden kunnen worden bevoordeeld of geschaad.</text:p>
              </text:list-item>
            </text:list>
          </text:section>
          <text:section text:name="artikel_id1-3-2-2-7" text:style-name="artikel">
            <text:p text:style-name="artikel_kop_titel"><text:span text:style-name="artikel_kop_label">Artikel</text:span> <text:span text:style-name="artikel_kop_nr">6</text:span> Voorzitter</text:p>
            <text:list text:style-name="id1-3-2-2-7-2">
              <text:list-item text:style-override="id1-3-2-2-7-2">
                <text:number>1.</text:number>
                <text:p text:style-name="al">De technisch voorzitter en zijn plaatsvervanger worden door en uit het algemeen bestuur benoemd. </text:p>
              </text:list-item>
              <text:list-item text:style-override="id1-3-2-2-7-3">
                <text:number>2.</text:number>
                <text:p text:style-name="al">De voorzitter is geen lid van het college van dijkgraaf en heemraden.</text:p>
              </text:list-item>
              <text:list-item text:style-override="id1-3-2-2-7-4">
                <text:number>3.</text:number>
                <text:p text:style-name="al">De voorzitter is geen lid van de commissie waarvoor hij is benoemd als voorzitter.</text:p>
              </text:list-item>
              <text:list-item text:style-override="id1-3-2-2-7-5">
                <text:number>4.</text:number>
                <text:p text:style-name="al">De voorzitter treedt af indien hij ophoudt deel uit te maken van het algemeen bestuur.</text:p>
              </text:list-item>
              <text:list-item text:style-override="id1-3-2-2-7-6">
                <text:number>5.</text:number>
                <text:p text:style-name="al">De voorzitter is belast met:</text:p>
                <text:list text:style-name="id1-3-2-2-7-6-3">
                  <text:list-item text:style-override="id1-3-2-2-7-6-3-1">
                    <text:number>a.</text:number>
                    <text:p text:style-name="al">het leiden van de vergadering;</text:p>
                  </text:list-item>
                  <text:list-item text:style-override="id1-3-2-2-7-6-3-2">
                    <text:number>b.</text:number>
                    <text:p text:style-name="al">het handhaven van de orde.</text:p>
                  </text:list-item>
                </text:list>
              </text:list-item>
            </text:list>
          </text:section>
          <text:section text:name="artikel_id1-3-2-2-8" text:style-name="artikel">
            <text:p text:style-name="artikel_kop_titel"><text:span text:style-name="artikel_kop_label">Artikel</text:span> <text:span text:style-name="artikel_kop_nr">7</text:span> Zittingsduur</text:p>
            <text:list text:style-name="id1-3-2-2-8-2">
              <text:list-item text:style-override="id1-3-2-2-8-2">
                <text:number>1</text:number>
                <text:p text:style-name="al">De leden van de commissies treden af op de dag waarop de bestuursperiode van het algemeen bestuur van het waterschap eindigt.</text:p>
              </text:list-item>
              <text:list-item text:style-override="id1-3-2-2-8-3">
                <text:number>2</text:number>
                <text:p text:style-name="al">Een lid houdt op lid te zijn van een commissie indien hij niet meer voldoet aan de in artikel 4, eerste lid, gestelde eisen. </text:p>
              </text:list-item>
              <text:list-item text:style-override="id1-3-2-2-8-4">
                <text:number>3</text:number>
                <text:p text:style-name="al">Het algemeen bestuur kan een lid ontslaan op voorstel van de fractie op wiens voordracht het lid is benoemd.</text:p>
              </text:list-item>
              <text:list-item text:style-override="id1-3-2-2-8-5">
                <text:number>4</text:number>
                <text:p text:style-name="al">De leden van een commissie kunnen te allen tijde ontslag nemen. Zij dienen dit ontslag schriftelijk in bij het algemeen bestuur van het waterschap. Zij blijven hun functie vervullen totdat in hun opvolging is voorzien.</text:p>
              </text:list-item>
            </text:list>
          </text:section>
          <text:section text:name="artikel_id1-3-2-2-9" text:style-name="artikel">
            <text:p text:style-name="artikel_kop_titel"><text:span text:style-name="artikel_kop_label">Artikel</text:span> <text:span text:style-name="artikel_kop_nr">8</text:span> Ambtelijke bijstand</text:p>
            <text:p text:style-name="al">De secretaris, of een door de secretaris aangewezen ambtenaar woont de bijeenkomst bij. </text:p>
            <text:p text:style-name="al">De programmamanager en/of een door de programmamanager inhoudelijk betrokken ambtenaar bij</text:p>
            <text:p text:style-name="al">een programmagebonden onderwerp woont de commissie bij. </text:p>
          </text:section>
          <text:section text:name="artikel_id1-3-2-2-10" text:style-name="artikel">
            <text:p text:style-name="artikel_kop_titel"><text:span text:style-name="artikel_kop_label">Artikel</text:span> <text:span text:style-name="artikel_kop_nr">9</text:span> uitnodigingvergadering</text:p>
            <text:list text:style-name="id1-3-2-2-10-2">
              <text:list-item text:style-override="id1-3-2-2-10-2">
                <text:number>1.</text:number>
                <text:p text:style-name="al">De dijkgraaf zendt ten minste 7 dagen voor een vergadering de leden van de commissie een uitnodiging.</text:p>
              </text:list-item>
              <text:list-item text:style-override="id1-3-2-2-10-3">
                <text:number>2.</text:number>
                <text:p text:style-name="al">De agenda en de daarbij behorende stukken, worden tegelijkertijd met de uitnodiging aan de leden van de commissie gezonden.</text:p>
              </text:list-item>
              <text:list-item text:style-override="id1-3-2-2-10-4">
                <text:number>3.</text:number>
                <text:p text:style-name="al">De dijkgraaf kan in bijzondere gevallen met opgave van redenen een vergadering laten vervallen. Hij bericht de leden ten minste 7 dagen voor de dag waarop de vergadering zou worden gehouden hierover.</text:p>
              </text:list-item>
            </text:list>
          </text:section>
          <text:section text:name="artikel_id1-3-2-2-11" text:style-name="artikel">
            <text:p text:style-name="artikel_kop_titel"><text:span text:style-name="artikel_kop_label">Artikel</text:span> <text:span text:style-name="artikel_kop_nr">10</text:span> Ter inzage leggen van stukken</text:p>
            <text:p text:style-name="al">1.De agenda en de stukken van het openbare gedeelte van de commissievergadering worden gelijk met het verzenden van de uitnodiging op het kantoor van het waterschap ter inzage gelegd.</text:p>
          </text:section>
          <text:section text:name="artikel_id1-3-2-2-12" text:style-name="artikel">
            <text:p text:style-name="artikel_kop_titel"><text:span text:style-name="artikel_kop_label">Artikel</text:span> <text:span text:style-name="artikel_kop_nr">11</text:span> Openbare kennisgeving</text:p>
            <text:p text:style-name="al">De vergadering wordt door aankondiging op de voor bekendmakingen in het waterschap gebruikelijke wijze openbaar gemaakt. </text:p>
          </text:section>
          <text:section text:name="artikel_id1-3-2-2-13" text:style-name="artikel">
            <text:p text:style-name="artikel_kop_titel"><text:span text:style-name="artikel_kop_label">Artikel</text:span> <text:span text:style-name="artikel_kop_nr">12</text:span> woordvoering</text:p>
            <text:p text:style-name="al">In de vergadering wordt door één lid van een fractie het woord gevoerd over een punt op de agenda van de vergadering.</text:p>
          </text:section>
          <text:section text:name="artikel_id1-3-2-2-14" text:style-name="artikel">
            <text:p text:style-name="artikel_kop_titel"><text:span text:style-name="artikel_kop_label">Artikel</text:span> <text:span text:style-name="artikel_kop_nr">13</text:span> Verslag</text:p>
            <text:list text:style-name="id1-3-2-2-14-2">
              <text:list-item text:style-override="id1-3-2-2-14-2">
                <text:number>1.</text:number>
                <text:p text:style-name="al">De secretaris draagt zorg voor een beknopt verslag van de openbare delen van de vergadering.</text:p>
              </text:list-item>
              <text:list-item text:style-override="id1-3-2-2-14-3">
                <text:number>2.</text:number>
                <text:p text:style-name="al">Het verslag bevat ten minste:</text:p>
                <text:list text:style-name="id1-3-2-2-14-3-3">
                  <text:list-item text:style-override="id1-3-2-2-14-3-3-1">
                    <text:number>a.</text:number>
                    <text:p text:style-name="al">de namen van de voorzitter, de secretaris, de leden van de commissie evenals van de</text:p>
                    <text:p text:style-name="al">leden die afwezig waren en van overige personen die het woord gevoerd hebben;</text:p>
                  </text:list-item>
                  <text:list-item text:style-override="id1-3-2-2-14-3-3-2">
                    <text:number>b.</text:number>
                    <text:p text:style-name="al">een vermelding van de datum van de vergadering en de zaken die aan de orde zijn geweest;</text:p>
                  </text:list-item>
                  <text:list-item text:style-override="id1-3-2-2-14-3-3-3">
                    <text:number>c.</text:number>
                    <text:p text:style-name="al">een omschrijving van op concept AB-voorstellen overeengekomen adviezen, onder vermelding van de namen van leden, die aantekening hebben verzocht, dat zij een ander standpunt in nemen. Van dit afwijkende standpunt wordt melding gemaakt.</text:p>
                  </text:list-item>
                </text:list>
              </text:list-item>
              <text:list-item text:style-override="id1-3-2-2-14-4">
                <text:number>3.</text:number>
                <text:p text:style-name="al">Het verslag wordt, na accordering door de voorzitter(s), voor de eerstvolgende vergadering van het algemeen bestuur aan de leden van het algemeen bestuur toegezonden en in de eerstvolgende vergadering van de commissie aan de orde gesteld.</text:p>
              </text:list-item>
              <text:list-item text:style-override="id1-3-2-2-14-5">
                <text:number>4.</text:number>
                <text:p text:style-name="al">Het verslag van een besloten vergadering, zoals bedoeld in artikel 5, vierde lid wordt afzonderlijk gehouden.</text:p>
              </text:list-item>
              <text:list-item text:style-override="id1-3-2-2-14-6">
                <text:number>5.</text:number>
                <text:p text:style-name="al">Een verslag van een besloten vergadering, zoals bedoeld in het vierde lid wordt aan de bij de vergadering aanwezige leden toegezonden. Indien in de eerstvolgende openbare vergadering geen opmerkingen zijn over dit verslag, wordt het vastgesteld. Zijn er wel opmerkingen dan wordt het verslag direct na de openbare vergadering in een besloten vergadering aan de orde gesteld.</text:p>
              </text:list-item>
              <text:list-item text:style-override="id1-3-2-2-14-7">
                <text:number>6.</text:number>
                <text:p text:style-name="al">Na vaststelling wordt het verslag door de voorzitter en secretaris ondertekend.</text:p>
              </text:list-item>
            </text:list>
          </text:section>
          <text:section text:name="artikel_id1-3-2-2-15" text:style-name="artikel">
            <text:p text:style-name="artikel_kop_titel"><text:span text:style-name="artikel_kop_label">Artikel</text:span> <text:span text:style-name="artikel_kop_nr">14</text:span> uitbrengen advies</text:p>
            <text:list text:style-name="id1-3-2-2-15-2">
              <text:list-item text:style-override="id1-3-2-2-15-2">
                <text:number>1.</text:number>
                <text:p text:style-name="al">De overeengekomen adviezen worden ter kennis gebracht van het college van dijkgraaf en heemraden.</text:p>
              </text:list-item>
              <text:list-item text:style-override="id1-3-2-2-15-3">
                <text:number>2.</text:number>
                <text:p text:style-name="al">Indien een advies niet bij eenstemmigheid wordt uitgebracht, wordt/worden op verzoek van één of meer leden de/het minderheidsstandpunt(en) bijgevoegd.</text:p>
              </text:list-item>
            </text:list>
          </text:section>
          <text:section text:name="artikel_id1-3-2-2-16" text:style-name="artikel">
            <text:p text:style-name="artikel_kop_titel"><text:span text:style-name="artikel_kop_label">Artikel</text:span> <text:span text:style-name="artikel_kop_nr">15</text:span> Spreekrecht burgers</text:p>
            <text:list text:style-name="id1-3-2-2-16-2">
              <text:list-item text:style-override="id1-3-2-2-16-2">
                <text:number>1.</text:number>
                <text:p text:style-name="al">De voorzitter stelt burgers bij een openbare vergadering in de gelegenheid het woord te voeren over de geagendeerde onderwerpen.</text:p>
              </text:list-item>
              <text:list-item text:style-override="id1-3-2-2-16-3">
                <text:number>2.</text:number>
                <text:p text:style-name="al">Degene die van het spreekrecht gebruik wil maken, meldt dit uiterlijk een half uur voor het begin van de vergadering bij de secretaris, onder vermelding van zijn naam en het punt waarover hij het woord wil voeren.</text:p>
              </text:list-item>
              <text:list-item text:style-override="id1-3-2-2-16-4">
                <text:number>3.</text:number>
                <text:p text:style-name="al">De voorzitter geeft het woord op volgorde van aanmelding. De voorzitter kan van de volgorde afwijken indien dit in het belang is van de orde van de vergadering.</text:p>
              </text:list-item>
              <text:list-item text:style-override="id1-3-2-2-16-5">
                <text:number>4.</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16-6">
                <text:number>5.</text:number>
                <text:p text:style-name="al">De spreker voert het woord, nadat de voorzitter hem dit heeft verleend.</text:p>
              </text:list-item>
              <text:list-item text:style-override="id1-3-2-2-16-7">
                <text:number>6.</text:number>
                <text:p text:style-name="al">De voorzitter geeft de leden van de commissie gelegenheid vragen van feitelijke aard te stellen aan degene die van het spreekrecht gebruik heeft gemaakt, waarna betrokkene de vraag kan beantwoorden. Over gestelde vragen en gegeven antwoorden wordt niet beraadslaagd.</text:p>
              </text:list-item>
              <text:list-item text:style-override="id1-3-2-2-16-8">
                <text:number>7.</text:number>
                <text:p text:style-name="al">Na beraadslaging van de commissie en beantwoording vanuit het college van dijkgraaf en heemraden in eerste termijn over het betreffende agendapunt bestaat voor de spreker de mogelijkheid om aansluitend in tweede instantie, indien nodig en alleen ter verduidelijking, een korte toelichting te geven.</text:p>
              </text:list-item>
              <text:list-item text:style-override="id1-3-2-2-16-9">
                <text:number>8.</text:number>
                <text:p text:style-name="al">Op lid 7 zijn de leden 4, 5 en 6 van overeenkomstige toepassing.</text:p>
              </text:list-item>
            </text:list>
          </text:section>
          <text:section text:name="artikel_id1-3-2-2-17" text:style-name="artikel">
            <text:p text:style-name="artikel_kop_titel"><text:span text:style-name="artikel_kop_label">Artikel</text:span> <text:span text:style-name="artikel_kop_nr">16</text:span> Toehoorders en pers</text:p>
            <text:p text:style-name="al">De toehoorders en vertegenwoordigers van de pers kunnen uitsluitend op de voor hen bestemde plaatsen openbare vergaderingen bijwonen. </text:p>
          </text:section>
          <text:section text:name="artikel_id1-3-2-2-18" text:style-name="artikel">
            <text:p text:style-name="artikel_kop_titel"><text:span text:style-name="artikel_kop_label">Artikel</text:span> <text:span text:style-name="artikel_kop_nr">17</text:span> Uitleg reglement</text:p>
            <text:p text:style-name="al">In de gevallen waarin dit reglement niet voorziet of bij twijfel over de toepassing van het reglement, beslist de commissie op voorstel van de voorzitter. </text:p>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
                <text:number>1.</text:number>
                <text:p text:style-name="al">Deze verordening treedt direct na vaststelling in werking.</text:p>
              </text:list-item>
              <text:list-item text:style-override="id1-3-2-2-19-3">
                <text:number>2.</text:number>
                <text:p text:style-name="al">Op dat tijdstip vervalt het Reglement van orde voor de vaste adviescommissies van Waterschap Vallei en Veluwe 2013</text:p>
              </text:list-item>
            </text:list>
          </text:section>
          <text:section text:name="artikel_id1-3-2-2-20" text:style-name="artikel">
            <text:p text:style-name="artikel_kop_titel"><text:span text:style-name="artikel_kop_label">Artikel</text:span> <text:span text:style-name="artikel_kop_nr">18</text:span> Citeertitel</text:p>
            <text:p text:style-name="al">Deze verordening kan aangehaald worden als het “Reglement van orde voor de vaste adviescommissie van Waterschap Vallei en Veluwe 2015”.</text:p>
            <text:p text:style-name="al">Aldus besloten in de openbare vergadering van het algemeen bestuur van Waterschap Vallei en Veluwe van 30 september 2015</text:p>
            <text:p text:style-name="al">mr. G.P Dalhuisen drs. T. Klip-Martin</text:p>
            <text:p text:style-name="al">secretaris dijkgraaf</text:p>
            <text:p text:style-name="al">
            <text:span text:style-name="nadrukvet">Toelichting </text:span>
            <text:span text:style-name="nadrukvet">Reglement van orde voor de vaste adviescommissies van Waterschap Vallei en Veluwe 2015</text:span>.</text:p>
          </text:section>
          <text:section text:name="artikel_id1-3-2-2-21" text:style-name="artikel">
            <text:p text:style-name="artikel_kop_titel"><text:span text:style-name="artikel_kop_label">Artikel</text:span> <text:span text:style-name="artikel_kop_nr">2</text:span> adviescommissies</text:p>
            <text:p text:style-name="al">Het waterschap kent twee adviescommissies ter advisering van het college van dijkgraaf en heemraden.</text:p>
            <text:p text:style-name="al">Er zijn drie fasen te onderscheiden om tot besluitvorming te komen: beeld-, oordeels- en besluitvorming. Tevens worden drie soorten onderwerpen onderscheiden: </text:p>
            <text:list text:style-name="id1-3-2-2-21-4">
              <text:list-item text:style-override="id1-3-2-2-21-4-1">
                <text:number>-</text:number>
                <text:p text:style-name="al">Brede strategische c.q. programmaoverstijgende onderwerpen die een brede en verdiepende behandeling vragen. </text:p>
              </text:list-item>
              <text:list-item text:style-override="id1-3-2-2-21-4-2">
                <text:number>-</text:number>
                <text:p text:style-name="al">Onderwerpen waarbij de behoefte is om te inventariseren welke richtingen bestuurlijk leven als input op een nog te ontwikkelen concept AB-voorstel c.q. startnotitie. </text:p>
              </text:list-item>
              <text:list-item text:style-override="id1-3-2-2-21-4-3">
                <text:number>-</text:number>
                <text:p text:style-name="al">Programmagebonden onderwerpen, waarbij een goede informatievoorziening over voorstellen zelf centraal staat. </text:p>
              </text:list-item>
            </text:list>
            <text:p text:style-name="al">Om te komen tot een goede bestuurlijke werkwijze zijn de volgende uitgangspunten gebruikt: </text:p>
            <text:list text:style-name="id1-3-2-2-21-6">
              <text:list-item text:style-override="id1-3-2-2-21-6-1">
                <text:number>-</text:number>
                <text:p text:style-name="al">Ten behoeve van de efficiency van de vergaderingen van het algemeen bestuur is het wenselijk om de beeld- en oordeelsvorming van de meer technisch/inhoudelijke onderwerpen te scheiden van de besluitvorming zelf (de politiek bestuurlijk discussie);</text:p>
              </text:list-item>
              <text:list-item text:style-override="id1-3-2-2-21-6-2">
                <text:number>-</text:number>
                <text:p text:style-name="al">De strategische en programmaoverstijgende onderwerpen en concept AB-voorstellen dienen zo breed als mogelijk en met een goede diepgang behandeld te worden;</text:p>
              </text:list-item>
              <text:list-item text:style-override="id1-3-2-2-21-6-3">
                <text:number>-</text:number>
                <text:p text:style-name="al">In de informatiebehoefte van de algemeen bestuursleden over de meer technisch/inhoudelijke aspecten van programmagebonden onderwerpen en concept AB-voorstellen dient goed te worden voorzien. </text:p>
              </text:list-item>
            </text:list>
            <text:p text:style-name="al">De vergaderingen van de commissies zijn bedoeld om bestuurders informatie te verschaffen over de op de agenda van het algemeen bestuur staande dan wel daaraan toegevoegde onderwerpen. Ook worden vragen beantwoord. Hierdoor wordt het mogelijk dat de commissie over het betreffende onderwerp het college van dijkgraaf en heemraden een gefundeerd advies kan geven. Deze werkwijze kan de voorbereiding van besluitvorming en de uiteindelijke besluitvorming door het algemeen bestuur vergemakkelijken.</text:p>
            <text:p text:style-name="al">Waterschap Vallei en Veluwe kent vier programma’s te weten: Veiligheid; Voldoende en Schoon Water; Waterketen en Bestuur en Belastingen. De programmagebonden onderwerpen van de programma’s Veiligheid, Voldoende en Schoon Water en Waterketen worden behandeld in de commissie Water. De onderwerpen behorende bij het programma Bestuur en Belastingen worden behandeld in de commissie Financiële- en Bestuurlijke Aangelegenheden (FBA).</text:p>
          </text:section>
          <text:section text:name="artikel_id1-3-2-2-22" text:style-name="artikel">
            <text:p text:style-name="artikel_kop_titel"><text:span text:style-name="artikel_kop_label">Artikel</text:span> <text:span text:style-name="artikel_kop_nr">3</text:span> Taken en bevoegdheden</text:p>
            <text:p text:style-name="al">In dit artikel staan de taken en bevoegdheden van de commissies omschreven. </text:p>
          </text:section>
          <text:section text:name="artikel_id1-3-2-2-23" text:style-name="artikel">
            <text:p text:style-name="artikel_kop_titel"><text:span text:style-name="artikel_kop_label">Artikel</text:span> <text:span text:style-name="artikel_kop_nr">4</text:span> Samenstelling van de commissies</text:p>
            <text:p text:style-name="al">Dit artikel regelt de samenstelling van de commissie.</text:p>
            <text:p text:style-name="al">De commissieleden niet zijnde bestuurslid brengen in de commissies een advies uit vanuit hun fractie.</text:p>
            <text:p text:style-name="al">Elke lijst kan in totaal één commissielid niet zijnde bestuurslid aanwijzen. Dit betekent niet per commissie één commissielid niet zijnde bestuurslid maar in totaal één!</text:p>
            <text:p text:style-name="al">De commissieleden niet zijnde bestuurslid dienen een verklaring te tekenen dat hij instemt dat de vereisten die in de Waterschapswet gesteld worden aan leden van het algemeen bestuur ten aanzien van de onverenigbare functies; openbaar maken andere functies; de incompatibiliteiten; eed voor ambtsaanvaarding en het opleggen geheimhoudingsplicht zoals opgenomen in de artikelen 31, 31 a, 31 b, 32, 33, 34 en 37 van overeenkomstige toepassing zijn op de commissieleden niet zijnde bestuurslid. </text:p>
          </text:section>
          <text:section text:name="artikel_id1-3-2-2-24" text:style-name="artikel">
            <text:p text:style-name="artikel_kop_titel"><text:span text:style-name="artikel_kop_label">Artikel</text:span> <text:span text:style-name="artikel_kop_nr">5</text:span> Vergaderingen</text:p>
            <text:p text:style-name="al">Een vergadering vindt in principe plaats drie weken voor een algemeen bestuursvergadering op de maandag- en dinsdagavond. </text:p>
            <text:p text:style-name="al">Op de maandagavond vergadert de commissie Water, op dinsdagavond de commissie FBA en bij een volle agenda van de commissie Water nog een vergadering van de commissie Water. Dit biedt de eenpersoons fracties de mogelijkheid om alle commissievergaderingen bij te wonen. </text:p>
            <text:p text:style-name="al">Behandeling van een concept AB-voorstel, is gericht op het adviseren van het college van dijkgraaf en heemraden over het concept AB-voorstel. </text:p>
            <text:p text:style-name="al">Openbaarheid: Indien een concept AB-voorstel in een commissie wordt behandeld, gebeurt dit openbaar en wordt er verslag gemaakt. Dit geeft ook burgers de mogelijkheid om in te spreken. Het streven is om het verslag zo compact mogelijk te houden.</text:p>
          </text:section>
          <text:section text:name="artikel_id1-3-2-2-25" text:style-name="artikel">
            <text:p text:style-name="artikel_kop_titel"><text:span text:style-name="artikel_kop_label">Artikel</text:span> <text:span text:style-name="artikel_kop_nr">6</text:span> Voorzitter</text:p>
            <text:p text:style-name="al">De voorzitter van een commissie is lid van het algemeen bestuur en geen lid van de commissie. De voorzitter wordt benoemd door het algemeen bestuur. De voorzitter fungeert als technisch voorzitter. </text:p>
          </text:section>
          <text:section text:name="artikel_id1-3-2-2-26" text:style-name="artikel">
            <text:p text:style-name="artikel_kop_titel"><text:span text:style-name="artikel_kop_label">Artikel</text:span> <text:span text:style-name="artikel_kop_nr">9</text:span> uitnodiging vergadering</text:p>
            <text:p text:style-name="al">De dijkgraaf nodigt de leden van de commissie uit voor de vergadering. Het eerste lid bepaalt dat de dijkgraaf ten minste zeven dagen vóór een vergadering de leden een uitnodiging stuurt, waarin de vergadering wordt aangekondigd. Het tweede lid stelt verplicht dat de agenda en de daarbij behorende stukken, met uitzondering van de stukken waarop geheimhouding van toepassing is, tegelijkertijd met de uitnodiging aan de leden worden gezonden. Van geheimhouding wordt melding gemaakt op de stukken. De uitnodiging wordt per post of digitaal toegezonden. In spoedeisende gevallen kan de uitnodiging mondeling worden gedaan. </text:p>
            <text:p text:style-name="al">De stukken worden per post of, indien digitaal beschikbaar, digitaal beschikbaar gesteld. </text:p>
          </text:section>
          <text:section text:name="artikel_id1-3-2-2-27" text:style-name="artikel">
            <text:p text:style-name="artikel_kop_titel"><text:span text:style-name="artikel_kop_label">Artikel</text:span> <text:span text:style-name="artikel_kop_nr">10</text:span> Ter inzage leggen van stuken</text:p>
            <text:p text:style-name="al">Alle leden van de commissie en andere geïnteresseerden dienen de mogelijkheid te hebben om alle stukken desgewenst in te zien. Hiervoor hebben ze wel voldoende tijd nodig. Daarom worden alle stukken van het openbare gedeelte van de commissievergaderingen gelijktijdig met het verzenden van de uitnodiging ter inzage gelegd. 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 Het kan uiteraard niet de bedoeling zijn, dat een lid van een commissie of een ander het ter inzage gelegde stuk mee naar huis neemt. Een lid van de commissie of een andere geïnteresseerde mag echter wel een kopie van een ter inzage gelegd stuk maken. </text:p>
          </text:section>
          <text:section text:name="artikel_id1-3-2-2-28" text:style-name="artikel">
            <text:p text:style-name="artikel_kop_titel"><text:span text:style-name="artikel_kop_label">Artikel</text:span> <text:span text:style-name="artikel_kop_nr">11</text:span> Openbare kennisgeving</text:p>
            <text:p text:style-name="al">Voor wat betreft de wijze van publicatie is aangesloten bij artikel 3:12 van de Algemene wet bestuursrecht. </text:p>
          </text:section>
          <text:section text:name="artikel_id1-3-2-2-29" text:style-name="artikel">
            <text:p text:style-name="artikel_kop_titel"><text:span text:style-name="artikel_kop_label">Artikel</text:span> <text:span text:style-name="artikel_kop_nr">13</text:span> Verslag</text:p>
            <text:p text:style-name="al">Dit artikel regelt de verslagleggende taak van de secretaris en de wijze waarop het verslag wordt vastgestel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802</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02</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02</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Reglement van orde voor de vergaderingen van de vaste adviescommissies van het algemeen bestuur van Waterschap Vallei en Veluwe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5</meta:user-defined>
    <meta:user-defined meta:name="OVERHEIDop.publicationIssue">7802</meta:user-defined>
    <meta:user-defined meta:name="OVERHEIDop.WsbID/DC.identifier">wsb-2015-7802</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19BJ 4</meta:user-defined>
    <meta:user-defined meta:name="OVERHEIDop.woonplaats">Deventer</meta:user-defined>
    <meta:user-defined meta:name="OVERHEIDop.straatnaam">Twelloseweg</meta:user-defined>
    <meta:user-defined meta:name="OVERHEID.Waterschap/OVERHEID.authority">Waterschap Vallei en Veluwe</meta:user-defined>
    <meta:user-defined meta:name="OVERHEIDgvop.Informatietype/DC.type">Verordeningen</meta:user-defined>
    <meta:user-defined meta:name="OVERHEID.Waterschap/DCTERMS.publisher">Waterschap Vallei en Veluwe</meta:user-defined>
    <meta:user-defined meta:name="xs:date/OVERHEIDop.startdatum">2015-10-05</meta:user-defined>
    <meta:user-defined meta:name="xs:date/OVERHEIDop.einddatum">2016-01-06</meta:user-defined>
    <meta:user-defined meta:name="OVERHEID.EPSG28992/DC.spatial">206866 473554</meta:user-defined>
    <meta:user-defined meta:name="OVERHEID.Provincie/DC.spatial">Gelderland</meta:user-defined>
    <meta:user-defined meta:name="OVERHEID.Provincie/DC.spatial">Utrecht</meta:user-defined>
    <meta:user-defined meta:name="OVERHEID.Gemeente/DC.spatial">Zutphen</meta:user-defined>
    <meta:user-defined meta:name="OVERHEIDop.versieInformatie"/>
  </office:meta>
</office:document-meta>
</file>