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vangen van een damwand ter plaatse van Muisbroekseweg 2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 ter plaatse van Muisbroekseweg 27 te Giessenburg, zaaknummer 201420371</text:p>
            <text:p text:style-name="common-al">Start bezwaartermijn: 20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 ter plaatse van Muisbroekseweg 27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78</meta:user-defined>
    <meta:user-defined meta:name="OVERHEIDop.WsbID/DC.identifier">wsb-2015-7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M 41</meta:user-defined>
    <meta:user-defined meta:name="OVERHEIDop.woonplaats">Giessenburg</meta:user-defined>
    <meta:user-defined meta:name="OVERHEIDop.straatnaam">Muisbroe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108 431129</meta:user-defined>
    <meta:user-defined meta:name="OVERHEIDop.versieInformatie"/>
  </office:meta>
</office:document-meta>
</file>