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ibculo, onttrekken grond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H.E.J. Schukkert te Sibculo voor het onttrekken van grondwater ter plaatse van het perceel kadastraal bekend als gemeente Ambt-Hardenberg, sectie S, nummers 299, 564 en 577. De vergunning is aangevraagd voor een bronbemaling in verband met het beregenen van percelen landbouwgrond en het spoelen van bloemboll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9 sept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79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bculo, onttrekke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798</meta:user-defined>
    <meta:user-defined meta:name="OVERHEIDop.WsbID/DC.identifier">wsb-2015-779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93PN 37</meta:user-defined>
    <meta:user-defined meta:name="OVERHEIDop.woonplaats">Sibculo</meta:user-defined>
    <meta:user-defined meta:name="OVERHEIDop.straatnaam">Klooster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30</meta:user-defined>
    <meta:user-defined meta:name="xs:date/OVERHEIDop.einddatum">2015-11-11</meta:user-defined>
    <meta:user-defined meta:name="OVERHEIDop.externeBijlage">exb-2015-25969</meta:user-defined>
    <meta:user-defined meta:name="OVERHEIDop.externeBijlage">exb-2015-25970</meta:user-defined>
    <meta:user-defined meta:name="OVERHEID.EPSG28992/DC.spatial">238260 501084</meta:user-defined>
    <meta:user-defined meta:name="OVERHEIDop.versieInformatie"/>
  </office:meta>
</office:document-meta>
</file>