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960 ingevolge de Keur waterschap Brabantse Delta 2015 voor het aanleggen van een dam met duiker in een a-water ter hoogte van de parallelweg langs de A16 (Ketelpolderoost)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5UTP00960 bekend gemaakt op 29 september 2015 voor het aanleggen van een dam met duiker in een a-water ter hoogte van de parallelweg langs de A16 (Ketelpolderoos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795</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95</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95</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960 ingevolge de Keur waterschap Brabantse Delta 2015 voor het aanleggen van een dam met duiker in een a-water ter hoogte van de parallelweg langs de A16 (Ketelpolderoost) te Mo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2</meta:user-defined>
    <meta:user-defined meta:name="OVERHEIDop.publicationIssue">7795</meta:user-defined>
    <meta:user-defined meta:name="OVERHEIDop.WsbID/DC.identifier">wsb-2015-779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81</meta:user-defined>
    <meta:user-defined meta:name="OVERHEIDop.woonplaats">Moerdijk</meta:user-defined>
    <meta:user-defined meta:name="OVERHEIDop.straatnaam">Ketelpolder Oos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29</meta:user-defined>
    <meta:user-defined meta:name="xs:date/OVERHEIDop.einddatum">2015-11-10</meta:user-defined>
    <meta:user-defined meta:name="OVERHEIDop.externeBijlage">exb-2015-25943</meta:user-defined>
    <meta:user-defined meta:name="OVERHEID.EPSG28992/DC.spatial">103875 413123</meta:user-defined>
    <meta:user-defined meta:name="OVERHEIDop.versieInformatie"/>
  </office:meta>
</office:document-meta>
</file>