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et nummer 15UTP00938 voor het wijzigen van een verleende vergunning ingevolge de Keur waterschap Brabantse Delta met besluitnummer 14UT004082 voor het uitvoeren van waterhuishoudkundige werkzaamheden project Afbouw haven 1 t/m 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938 bekend gemaakt op 29 september 2015 voor het wijzigen van een verleende vergunning ingevolge de Keur waterschap Brabantse Delta met besluitnummer 14UT004082 voor het uitvoeren van waterhuishoudkundige werkzaamheden project Afbouw haven 1 t/m 6, een nieuw industrieterrein ten noorden va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79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t nummer 15UTP00938 voor het wijzigen van een verleende vergunning ingevolge de Keur waterschap Brabantse Delta met besluitnummer 14UT004082 voor het uitvoeren van waterhuishoudkundige werkzaamheden project Afbouw haven 1 t/m 6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94</meta:user-defined>
    <meta:user-defined meta:name="OVERHEIDop.WsbID/DC.identifier">wsb-2015-779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NT</meta:user-defined>
    <meta:user-defined meta:name="OVERHEIDop.woonplaats">Waalwijk</meta:user-defined>
    <meta:user-defined meta:name="OVERHEIDop.straatnaam">Wetering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9</meta:user-defined>
    <meta:user-defined meta:name="xs:date/OVERHEIDop.einddatum">2015-11-10</meta:user-defined>
    <meta:user-defined meta:name="OVERHEIDop.externeBijlage">exb-2015-25942</meta:user-defined>
    <meta:user-defined meta:name="OVERHEID.EPSG28992/DC.spatial">132908 412173</meta:user-defined>
    <meta:user-defined meta:name="OVERHEIDop.versieInformatie"/>
  </office:meta>
</office:document-meta>
</file>