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aanleggen van een dam met duiker, het versneld afvoeren van hemelwater als gevolg van een toename aan verhard oppervlak en het graven van een oppervlaktewaterlichaam ter hoogte van de Hogedijk 2 te Pe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en dam met duiker, het versneld afvoeren van hemelwater als gevolg van een toename aan verhard oppervlak en het graven van een oppervlaktewaterlichaam ter hoogte van de Hogedijk 2 te Pernis, dossiernummer D0030206.</text:p>
            <text:p text:style-name="common-al">Start bezwaartermijn (6 weken):  25 september 2015.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
            <text:p text:style-name="common-al">Ridderkerk, 2 oktober 2015 </text:p>
            <text:p text:style-name="common-al">Dijkgraaf en heemraden,</text:p>
            <text:p text:style-name="common-al">Namens deze:</text:p>
            <text:p text:style-name="last-al">ing. R. Bouwman, afdelingshoofd Vergunningverlening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779</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79</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79</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 van een dam met duiker, het versneld afvoeren van hemelwater als gevolg van een toename aan verhard oppervlak en het graven van een oppervlaktewaterlichaam ter hoogte van de Hogedijk 2 te Perni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2</meta:user-defined>
    <meta:user-defined meta:name="OVERHEIDop.publicationIssue">7779</meta:user-defined>
    <meta:user-defined meta:name="OVERHEIDop.WsbID/DC.identifier">wsb-2015-7779</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95</meta:user-defined>
    <meta:user-defined meta:name="OVERHEIDop.woonplaats">Pernis Rotterdam</meta:user-defined>
    <meta:user-defined meta:name="OVERHEIDop.straatnaam">Hoge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5717 434251</meta:user-defined>
    <meta:user-defined meta:name="OVERHEIDop.versieInformatie"/>
  </office:meta>
</office:document-meta>
</file>