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de inrit aan het Poldersbos 32 in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plaatsen van de inrit aan het Poldersbos 32 in Ouddorp, dossiernummer D0030527.</text:p>
            <text:p text:style-name="common-al"/>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de inrit aan het Poldersbos 32 in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8</meta:user-defined>
    <meta:user-defined meta:name="OVERHEIDop.WsbID/DC.identifier">wsb-2015-777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Poldersbo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0231 424384</meta:user-defined>
    <meta:user-defined meta:name="OVERHEIDop.versieInformatie"/>
  </office:meta>
</office:document-meta>
</file>