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aliseren van een opslag- en compressorruimte en verharding ter hoogte van Noordoever Oostvoornse Meer 1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aliseren van een berging en compressorruimte en verharding ter hoogte van Noordoever Oostvoornse Meer 1 te Oostvoorne, dossiernummer D0030422.</text:p>
            <text:p text:style-name="common-al"/>
            <text:p text:style-name="common-al">Start bezwaartermijn (6 weken): 25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77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opslag- en compressorruimte en verharding ter hoogte van Noordoever Oostvoornse Meer 1 te Oo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6</meta:user-defined>
    <meta:user-defined meta:name="OVERHEIDop.WsbID/DC.identifier">wsb-2015-77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3NC 1</meta:user-defined>
    <meta:user-defined meta:name="OVERHEIDop.woonplaats">Oostvoorne</meta:user-defined>
    <meta:user-defined meta:name="OVERHEIDop.straatnaam">Noordoever Oostv. me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160 439062</meta:user-defined>
    <meta:user-defined meta:name="OVERHEIDop.versieInformatie"/>
  </office:meta>
</office:document-meta>
</file>