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leggen van een elektriciteitskabel aan de Vrouwehuisjesweg te Mijnsheeren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leggen van een elektriciteitskabel aan de Vrouwehuisjesweg te Mijnsheerenland, dossiernummer D0030360.</text:p>
            <text:p text:style-name="common-al"/>
            <text:p text:style-name="common-al">Start bezwaartermijn (6 weken): 25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2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77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7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en elektriciteitskabel aan de Vrouwehuisjesweg te Mijnshe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75</meta:user-defined>
    <meta:user-defined meta:name="OVERHEIDop.WsbID/DC.identifier">wsb-2015-777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LX 1a</meta:user-defined>
    <meta:user-defined meta:name="OVERHEIDop.woonplaats">Mijnsheerenland</meta:user-defined>
    <meta:user-defined meta:name="OVERHEIDop.straatnaam">Vrouwehuisje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363 424079</meta:user-defined>
    <meta:user-defined meta:name="OVERHEIDop.versieInformatie"/>
  </office:meta>
</office:document-meta>
</file>