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kabel voor het plaatsen van een CCTV-camera ter hoogte van Elementenweg 42 te Spijkenis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leggen van een kabel voor het plaatsen van een CCTV-camera ter hoogte van Elementenweg 42 te Spijkenisse, dossiernummer D0030219.</text:p>
            <text:p text:style-name="common-al"/>
            <text:p text:style-name="common-al">Start bezwaartermijn (6 weken): 25 sept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77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voor het plaatsen van een CCTV-camera ter hoogte van Elementenweg 42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72</meta:user-defined>
    <meta:user-defined meta:name="OVERHEIDop.WsbID/DC.identifier">wsb-2015-777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1LG 14</meta:user-defined>
    <meta:user-defined meta:name="OVERHEIDop.woonplaats">Spijkenisse</meta:user-defined>
    <meta:user-defined meta:name="OVERHEIDop.straatnaam">Elemente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580 429892</meta:user-defined>
    <meta:user-defined meta:name="OVERHEIDop.versieInformatie"/>
  </office:meta>
</office:document-meta>
</file>