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0476 Verleende watervergunning graven insteekhaven, maken beschoeiing Diederik Sonoyweg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insteekhaven en het maken van een beschoeiing bij Diederik Sonoyweg 19 in Zaandam. Vergunning verzonden op 25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763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63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63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0476 Verleende watervergunning graven insteekhaven, maken beschoeiing Diederik Sonoyweg,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7763</meta:user-defined>
    <meta:user-defined meta:name="OVERHEIDop.WsbID/DC.identifier">wsb-2015-776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09BR 19</meta:user-defined>
    <meta:user-defined meta:name="OVERHEIDop.woonplaats">Zaandam</meta:user-defined>
    <meta:user-defined meta:name="OVERHEIDop.straatnaam">Diederik Sonoy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6128 498246</meta:user-defined>
    <meta:user-defined meta:name="OVERHEIDop.versieInformatie"/>
  </office:meta>
</office:document-meta>
</file>