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588 Verleende watervergunning realiseren aanbouw Waterlandse Zeedijk, ter plaatse van perceel Noordeinde 7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aanbouw in de primaire waterkering genaamd Waterlandse Zeedijk, ter plaatse van het perceel Noordeinde 74 in Monnickendam. Vergunning verzonden op 25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76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588 Verleende watervergunning realiseren aanbouw Waterlandse Zeedijk, ter plaatse van perceel Noordeinde 74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62</meta:user-defined>
    <meta:user-defined meta:name="OVERHEIDop.WsbID/DC.identifier">wsb-2015-776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AP 74</meta:user-defined>
    <meta:user-defined meta:name="OVERHEIDop.woonplaats">Monnickendam</meta:user-defined>
    <meta:user-defined meta:name="OVERHEIDop.straatnaam">Noord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087 497147</meta:user-defined>
    <meta:user-defined meta:name="OVERHEIDop.versieInformatie"/>
  </office:meta>
</office:document-meta>
</file>